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Calibri" fo:font-size="12pt" fo:font-weight="normal" fo:background-color="transparent" style:font-name-asian="Calibri" style:font-name-complex="Calibri"/>
    </style:style>
    <style:style style:name="P2" style:family="paragraph" style:parent-style-name="Standard">
      <style:paragraph-properties fo:line-height="100%" fo:text-align="center" style:justify-single-word="false"/>
      <style:text-properties style:use-window-font-color="true" style:font-name="Calibri" fo:font-size="10pt" fo:font-weight="normal" fo:background-color="transparent" style:font-name-asian="Calibri" style:font-size-asian="10pt" style:font-name-complex="Calibri" style:font-size-complex="10pt"/>
    </style:style>
    <style:style style:name="P3" style:family="paragraph" style:parent-style-name="Standard">
      <style:paragraph-properties fo:line-height="100%" fo:text-align="center" style:justify-single-word="false"/>
      <style:text-properties style:use-window-font-color="true" style:font-name="Calibri" fo:font-size="10pt" fo:font-style="italic" fo:font-weight="bold" fo:background-color="transparent" style:font-name-asian="Calibri" style:font-size-asian="10pt" style:font-name-complex="Calibri" style:font-size-complex="10pt"/>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loext:contextual-spacing="false" fo:margin-top="0cm" fo:margin-bottom="0.212cm" fo:line-height="100%" fo:text-align="center" style:justify-single-word="false"/>
      <style:text-properties style:use-window-font-color="true" style:font-name="Calibri" fo:font-size="10pt" fo:font-weight="bold" fo:background-color="transparent" style:font-name-asian="Calibri" style:font-size-asian="10pt" style:font-name-complex="Calibri" style:font-size-complex="10pt"/>
    </style:style>
    <style:style style:name="P6" style:family="paragraph" style:parent-style-name="Standard">
      <style:paragraph-properties loext:contextual-spacing="false" fo:margin-top="0cm" fo:margin-bottom="0.212cm" fo:line-height="100%" fo:text-align="center" style:justify-single-word="false"/>
      <style:text-properties style:use-window-font-color="true" style:font-name="Calibri" fo:font-size="9pt" style:text-underline-style="solid" style:text-underline-width="auto" style:text-underline-color="font-color" fo:font-weight="bold" style:text-underline-mode="continuous" style:text-overline-mode="continuous" style:text-line-through-mode="continuous" fo:background-color="transparent" style:font-name-asian="Calibri" style:font-size-asian="9pt" style:font-name-complex="Calibri" style:font-size-complex="9pt"/>
    </style:style>
    <style:style style:name="P7" style:family="paragraph" style:parent-style-name="Standard">
      <style:paragraph-properties loext:contextual-spacing="false" fo:margin-top="0cm" fo:margin-bottom="0.212cm" fo:line-height="100%" fo:text-align="center" style:justify-single-word="false"/>
      <style:text-properties style:use-window-font-color="true" style:font-name="Calibri" fo:font-size="9pt" fo:font-style="italic" fo:font-weight="bold" fo:background-color="transparent" style:font-name-asian="Calibri" style:font-size-asian="9pt" style:font-name-complex="Calibri" style:font-size-complex="9pt"/>
    </style:style>
    <style:style style:name="P8" style:family="paragraph" style:parent-style-name="Standard">
      <style:paragraph-properties loext:contextual-spacing="false" fo:margin-top="0cm" fo:margin-bottom="0.212cm" fo:line-height="100%" fo:text-align="center" style:justify-single-word="false"/>
      <style:text-properties style:use-window-font-color="true" style:font-name="Calibri" fo:font-size="10pt" fo:font-weight="normal" fo:background-color="transparent" style:font-name-asian="Calibri" style:font-size-asian="10pt" style:font-name-complex="Calibri" style:font-size-complex="10pt"/>
    </style:style>
    <style:style style:name="P9" style:family="paragraph" style:parent-style-name="Standard">
      <style:paragraph-properties fo:line-height="100%" fo:text-align="center" style:justify-single-word="false"/>
      <style:text-properties style:use-window-font-color="true" style:font-name="Calibri" fo:font-size="10pt" fo:font-weight="normal" fo:background-color="transparent" style:font-name-asian="Calibri" style:font-size-asian="10pt" style:font-name-complex="Calibri" style:font-size-complex="10pt"/>
    </style:style>
    <style:style style:name="T1" style:family="text">
      <style:text-properties fo:font-style="italic" fo:font-weight="bold"/>
    </style:style>
    <style:style style:name="T2" style:family="text">
      <style:text-properties fo:font-weight="normal"/>
    </style:style>
    <style:style style:name="T3" style:family="text">
      <style:text-properties style:use-window-font-color="true" style:font-name="Calibri" fo:font-size="10pt" fo:font-weight="normal" fo:background-color="transparent" style:font-name-asian="Calibri" style:font-size-asian="10pt" style:font-name-complex="Calibri" style:font-size-complex="10pt" loext:char-shading-value="0"/>
    </style:style>
    <style:style style:name="T4" style:family="text">
      <style:text-properties fo:color="#0000ff" style:font-name="Calibri" fo:font-size="10pt" style:text-underline-style="solid" style:text-underline-width="auto" style:text-underline-color="font-color" fo:font-weight="normal" style:text-underline-mode="continuous" style:text-overline-mode="continuous" style:text-line-through-mode="continuous" fo:background-color="transparent" style:font-name-asian="Calibri" style:font-size-asian="10pt" style:font-name-complex="Calibri" style:font-size-complex="10pt" loext:char-shading-value="0"/>
    </style:style>
    <style:style style:name="T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formativa sul trattamento dei dati personali</text:p>
      <text:p text:style-name="P7">(Regolamento UE 679/2016 - Art. 13 e modifiche approntate alla normativa nazionale relativa alla protezione delle persone fisiche con riguardo al trattamento di dati personali nonché alla libera circolazione di tali dati (Ex. D.Lgs n.101 del 10 agosto 2018))</text:p>
      <text:p text:style-name="P5"><text:span text:style-name="T2">ASD VERDEAZZURO con sede legale in VIA DELLA STAZIONE , P.IVA 02354640464, informa di essere Titolare del trattamento , ai sensi degli articoli 4, n. 7) e 24 del Regolamento UE 2016/679 del 27 aprile 2016 <text:s/>e alle modifiche approntate sulla normativa nazionale relativa alla protezione delle persone fisiche con riguardo al trattamento di dati personali, nonché alla libera circolazione di tali dati (Ex D.Lgs n.101 del 10 agosto 2018), e che i dati verranno trattati per le seguenti finalità, in via CARTACEA E DIGITALE. I Suoi dati personali e/o particolari <text:s/>saranno trattati in modo lecito e secondo correttezza per </text:span><text:span text:style-name="T2">la normale procedura di iscrizione</text:span><text:span text:style-name="T2"> <text:s/></text:span></text:p>
      <text:p text:style-name="P8">In un’ottica di assoluta trasparenza, VERDEAZZURRO informa l’interessato che i dati saranno raccolti e successivamente trattati secondo base giuridica a seguito riportata.</text:p>
      <text:p text:style-name="P8">VERDEAZZURRO nella persona dei suoi incaricati procederà tempestivamente alla rimozione e cancellazione dei dati dai database utilizzati qualora richiesto dall’interessato. La base giuridica del trattamento dei Vs. dati personali si fonda su norme provenienti dal diritto dello Stato Membro a cui è soggetto il Titolare del Trattamento. <text:s text:c="5"/></text:p>
      <text:p text:style-name="P4"><text:span text:style-name="T3">I Vs. dati potranno essere comunicati inoltre a seguito di ispezioni o verifiche (qualora richiesti), a tutti gli Organi Ispettivi preposti a verifiche e controlli inerenti la regolarità degli adempimenti di legge.<text:line-break/>L'eventuale rifiuto di conferire i Suoi dati comporta l'impossibilità ad adempiere alle finalità sopra citate. <text:line-break/>Ai sensi dell’articolo 13 del Regolamento, si informa l’interessato che egli ha diritto di ottenere la conferma dell'esistenza o meno di dati personali che lo riguardano e la loro comunicazione in forma intelligibile, l’accesso a questi, la rettifica e il diritto alla portabilità dei dati nei casi previsti. <text:s/>Inoltre l’interessato ha diritto di richiedere la rettifica, la cancellazione e la limitazione del trattamento dei propri dati: si informa quindi che a seguito della ricezione di tale richiesta verdeazzurro procederà tempestivamente alla rimozione e cancellazione dei dati utilizzati (solo nei casi in cui non vi sia incompatibilità con la Normativa Nazionale applicabile).<text:line-break/>L’interessato inoltre ha diritto di richiedere al Titolare del Trattamento l’identificazione dei soggetti destinatari dei dati e di proporre un reclamo al Garante per la protezione dei dati personali, seguendo le procedure e le indicazioni pubblicate sul sito web ufficiale dell’Autorità su </text:span><text:a xlink:type="simple" xlink:href="http://www.garanteprivacy.it/" text:style-name="Internet_20_link" text:visited-style-name="Visited_20_Internet_20_Link"><text:span text:style-name="T4">www.garanteprivacy.it</text:span></text:a><text:span text:style-name="T3">.</text:span></text:p>
      <text:p text:style-name="P2">Si informa inoltre che i dati personali oggetto di Trattamento saranno conservati nel rispetto del principio di proporzionalità e comunque fino a che non siano state perseguite le finalità del trattamento. Il Titolare tratterà i dati personali per il tempo necessario per adempiere alle finalità di cui sopra e comunque per non oltre 10 anni dalla cessazione del rapporto per le Finalità di Servizio.</text:p>
      <text:p text:style-name="P2">Il Titolare del trattamento è asd VerdeAzzurro, con sede legale in via della stazione.</text:p>
      <text:p text:style-name="P2">Il Responsabile del trattamento è identificato nel presidente <text:s/>Vanni David. <text:line-break/><text:span text:style-name="T1">CONSENSO AL TRATTAMENTO DEI DATI PERSONALI</text:span></text:p>
      <text:p text:style-name="P3">(Art. 7 Regolamento UE n. 679/2016)</text:p>
      <text:p text:style-name="P2">In relazione all’informativa fornita ai sensi dell’art.13 del Regolamento 679/2016 <text:s/>e alle <text:s/>modifiche approntate alla normativa nazionale relativa alla protezione delle persone fisiche con riguardo al trattamento di dati personali nonché alla libera circolazione di tali dati (Ex. D.Lgs n.101 del 10 agosto 2018) e nell’ambito delle finalità sopra indicate, La preghiamo di voler esprimere il Suo consenso in merito a: </text:p>
      <text:p text:style-name="P2"/>
      <text:p text:style-name="P1">1. il trattamento dei Suoi <text:span text:style-name="T5">dati personali</text:span> nelle modalità e per le finalità indicate nell’informativa</text:p>
      <text:p text:style-name="P1"><text:s/></text:p>
      <text:p text:style-name="P1">□ Consento il trattamento <text:s text:c="35"/>□ Non consento</text:p>
      <text:p text:style-name="P1"/>
      <text:p text:style-name="P1">2. il trattamento dei Suoi <text:span text:style-name="T5">dati particolari</text:span> nelle modalità e per le finalità indicate nell’informativa</text:p>
      <text:p text:style-name="P1"/>
      <text:p text:style-name="P1">□ Consento il trattamento <text:s text:c="20"/>□ Non consento</text:p>
      <text:p text:style-name="P1"/>
      <text:p text:style-name="P1">3. la comunicazione dei Suoi <text:span text:style-name="T5">dati personali agli eventuali soggetti esterni</text:span> indicati nell’informativa.</text:p>
      <text:p text:style-name="P1"/>
      <text:p text:style-name="P1">□ Consento il trattamento <text:s text:c="26"/>□ Non consento</text:p>
      <text:p text:style-name="P1"/>
      <text:p text:style-name="P1"><text:s text:c="88"/>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31T23:51:30.115000000</meta:creation-date>
    <dc:date>2019-05-31T23:54:56.649000000</dc:date>
    <meta:editing-duration>PT3M26S</meta:editing-duration>
    <meta:editing-cycles>1</meta:editing-cycles>
    <meta:generator>OpenOffice/4.1.2$Win32 OpenOffice.org_project/412m3$Build-9782</meta:generator>
    <meta:document-statistic meta:table-count="0" meta:image-count="0" meta:object-count="0" meta:page-count="1" meta:paragraph-count="19" meta:word-count="636" meta:character-count="4453"/>
  </office:meta>
</office:document-meta>
</file>