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color="#0084d1" fo:font-size="15pt" style:font-size-asian="15pt" style:font-size-complex="15pt"/>
    </style:style>
    <style:style style:name="P2" style:family="paragraph" style:parent-style-name="Standard" style:list-style-name="L1">
      <style:text-properties fo:color="#1c1c1c" fo:font-size="15pt" style:font-size-asian="15pt" style:font-size-complex="15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RTE </text:p>
      <text:p text:style-name="P1"/>
      <text:list xml:id="list596483535389197541" text:style-name="L1">
        <text:list-item>
          <text:p text:style-name="P2">Jaca Book: Gaudì la sagrada familia </text:p>
        </text:list-item>
        <text:list-item>
          <text:p text:style-name="P2">Antonio Attanasi: le tecniche d'espressione artistica</text:p>
        </text:list-item>
        <text:list-item>
          <text:p text:style-name="P2">Francesco ogliare: l'altra faccia di Leonardo</text:p>
        </text:list-item>
        <text:list-item>
          <text:p text:style-name="P2">Fat books: impressionismo </text:p>
        </text:list-item>
        <text:list-item>
          <text:p text:style-name="P2">Mazzocca e Sissi: i matteaioli </text:p>
        </text:list-item>
        <text:list-item>
          <text:p text:style-name="P2">Editore Marsilio: Fra'Bartolomeo, Otorno In Rosso, Fra Paolio, Corcos-i sogni della Pelle-epoc, l'officina della maniera, il pontormo a Empoli </text:p>
        </text:list-item>
        <text:list-item>
          <text:p text:style-name="P2">Alessandro Volpe: Arnaldo Galli</text:p>
        </text:list-item>
        <text:list-item>
          <text:p text:style-name="P2">Presidenza del consiglio dei ministri: l'Italia per San Pietroburgo</text:p>
        </text:list-item>
        <text:list-item>
          <text:p text:style-name="P2">Fondazione Cassa di Risparmio di Lucca: Moses- Levy Luce Marina </text:p>
        </text:list-item>
        <text:list-item>
          <text:p text:style-name="P2">24orecultura: Joan Mirò </text:p>
        </text:list-item>
        <text:list-item>
          <text:p text:style-name="P2">Rivista prospettiva (2 vol) </text:p>
        </text:list-item>
        <text:list-item>
          <text:p text:style-name="P2">Editore skira: Musei d'Orsay</text:p>
        </text:list-item>
        <text:list-item>
          <text:p text:style-name="P2">Biblioteca di via Senato: Dante e l'Islam</text:p>
        </text:list-item>
        <text:list-item>
          <text:p text:style-name="P2">Grafiche il Fiorino: Petr Kien</text:p>
        </text:list-item>
        <text:list-item>
          <text:p text:style-name="P2">Dino Formaggio: Il barocco in Italia</text:p>
        </text:list-item>
        <text:list-item>
          <text:p text:style-name="P2">Edizione Mondadori: gli impressionisti, pittori veneti del '700, la pittura del rinascimento in Italia</text:p>
        </text:list-item>
        <text:list-item>
          <text:p text:style-name="P2">Lucca Fondazione Ragghianti: Ugo La Pietra- Terre Mediterranee</text:p>
        </text:list-item>
        <text:list-item>
          <text:p text:style-name="P2">D'Aegengaro: Storia dell'arte italiana (2 vol)</text:p>
        </text:list-item>
        <text:list-item>
          <text:p text:style-name="P2">Gierut: in Franco Miozzo</text:p>
        </text:list-item>
        <text:list-item>
          <text:p text:style-name="P2">Eugenio Pilla: Tiziano Vecellio, Michelangelo Bonarroti</text:p>
        </text:list-item>
        <text:list-item>
          <text:p text:style-name="P2">Gasparri: La mia amica Tevaldi</text:p>
        </text:list-item>
        <text:list-item>
          <text:p text:style-name="P2">Ragghianti: l'uomo coscente </text:p>
        </text:list-item>
        <text:list-item>
          <text:p text:style-name="P2">Lalli editore: Guttuso-disegni 1932/1986</text:p>
        </text:list-item>
        <text:list-item>
          <text:p text:style-name="P2">Jencks: le Corbusier e la rivoluzione continua in architettura</text:p>
        </text:list-item>
        <text:list-item>
          <text:p text:style-name="P2">Fondazione Ragghianti: Numero monolografico dedicato al catalogo della mostra curata nel 1951 da Liggia Ragghianti Collobi</text:p>
        </text:list-item>
        <text:list-item>
          <text:p text:style-name="P2">Rodolfo Margheri: palazzo strozzi-dicembre 1982</text:p>
        </text:list-item>
        <text:list-item>
          <text:p text:style-name="P2">Meinardi: Cornwall e M.w. Coast Path- Diario illustrato</text:p>
        </text:list-item>
        <text:list-item>
          <text:p text:style-name="P2">Città di Monreale- donazione Eleonara N. Posabella </text:p>
        </text:list-item>
        <text:list-item>
          <text:p text:style-name="P2">Van Hens Bergen: Gaudì </text:p>
        </text:list-item>
        <text:list-item>
          <text:p text:style-name="P2">D Napoli: nell'occhio del pittore</text:p>
        </text:list-item>
        <text:list-item>
          <text:p text:style-name="P2">Read: educare con l'arte</text:p>
        </text:list-item>
        <text:list-item>
          <text:p text:style-name="P2">Gillette: Leonardo</text:p>
        </text:list-item>
        <text:list-item>
          <text:p text:style-name="P2">Bour Dieur e Darbell: l'amore dell'arte</text:p>
        </text:list-item>
        <text:list-item>
          <text:p text:style-name="P2">Munari: il cerchio</text:p>
        </text:list-item>
        <text:list-item>
          <text:p text:style-name="P2">Biblioteca D'arte Rizzoli: Tutta la pittura di Raffaello-I quadri, tutta la pittura di Raffaello-gli affreschi, tutta la pittura di Botticelli, tutta la pittura di Tiziano</text:p>
        </text:list-item>
        <text:list-item>
          <text:p text:style-name="P2"><text:soft-page-break/>Arnoldo mondatore editore,Michelangelo</text:p>
        </text:list-item>
        <text:list-item>
          <text:p text:style-name="P2">Rice: arte bizantina</text:p>
        </text:list-item>
        <text:list-item>
          <text:p text:style-name="P2">Zanichelli: personaggi delle arti figurative</text:p>
        </text:list-item>
        <text:list-item>
          <text:p text:style-name="P2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rancesco pierotti</meta:initial-creator>
    <meta:creation-date>2020-07-16T14:46:41.81</meta:creation-date>
    <dc:date>2020-07-22T11:22:28.71</dc:date>
    <dc:creator>francesco pierotti</dc:creator>
    <meta:editing-duration>PT18M9S</meta:editing-duration>
    <meta:editing-cycles>2</meta:editing-cycles>
    <meta:generator>OpenOffice/4.1.3$Win32 OpenOffice.org_project/413m1$Build-9783</meta:generator>
    <meta:document-statistic meta:table-count="0" meta:image-count="0" meta:object-count="0" meta:page-count="2" meta:paragraph-count="39" meta:word-count="291" meta:character-count="1945"/>
  </office:meta>
</office:document-meta>
</file>