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text-properties fo:background-color="#ffff00"/>
    </style:style>
    <style:style style:name="P6" style:family="paragraph" style:parent-style-name="Standard" style:list-style-name="L3">
      <style:text-properties fo:background-color="#ffffff"/>
    </style:style>
    <style:style style:name="T1" style:family="text">
      <style:text-properties fo:background-color="#ffff00"/>
    </style:style>
    <style:style style:name="T2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 CARTONE</text:span> (vicino zona lettura)</text:p>
      <text:list xml:id="list1046908078524301733" text:style-name="L1">
        <text:list-item>
          <text:p text:style-name="P2">classici dell'arte- Rizzoli editori milano( 37 volumi)</text:p>
        </text:list-item>
      </text:list>
      <text:p text:style-name="P1">2 CARTONE</text:p>
      <text:list xml:id="list560751749129618289" text:style-name="L2">
        <text:list-item>
          <text:p text:style-name="P3">Istituto geografico de agostini novara 14 volumi <text:span text:style-name="T2">(ENCICLOPEDIE)</text:span></text:p>
        </text:list-item>
      </text:list>
      <text:p text:style-name="P1">3 CARTONE</text:p>
      <text:list xml:id="list1051456809522316071" text:style-name="L3">
        <text:list-item>
          <text:p text:style-name="P4">Danielie Steel: nessun amore più grande</text:p>
        </text:list-item>
        <text:list-item>
          <text:p text:style-name="P4">Patricia Cornwell: la fabbrica dei corpi</text:p>
        </text:list-item>
        <text:list-item>
          <text:p text:style-name="P4">lawrence Sanders: il primo peccato mortale</text:p>
        </text:list-item>
        <text:list-item>
          <text:p text:style-name="P4">David Bowie: antologia di testi</text:p>
        </text:list-item>
        <text:list-item>
          <text:p text:style-name="P4">jessica Sorensen: non lasciarmi andare</text:p>
        </text:list-item>
        <text:list-item>
          <text:p text:style-name="P4">Carrye Ryan: the dead tossed waves</text:p>
        </text:list-item>
        <text:list-item>
          <text:p text:style-name="P4">Leah Hager Cohen: come un petalo bianco d'estate</text:p>
        </text:list-item>
        <text:list-item>
          <text:p text:style-name="P4">Christopher Wiljins: il momento perfetto</text:p>
        </text:list-item>
        <text:list-item>
          <text:p text:style-name="P4">Peter Gomez: lo chiamavano impunità</text:p>
        </text:list-item>
        <text:list-item>
          <text:p text:style-name="P4">venturi: la moglie addosso</text:p>
        </text:list-item>
        <text:list-item>
          <text:p text:style-name="P4">Mario Luigi Bianchi: moccichino</text:p>
        </text:list-item>
        <text:list-item>
          <text:p text:style-name="P4">Alberto Marini: bad time</text:p>
        </text:list-item>
        <text:list-item>
          <text:p text:style-name="P4">Sigmund Freud. La mia vita in psicoanalisi</text:p>
        </text:list-item>
        <text:list-item>
          <text:p text:style-name="P4">Cesare Garboli: storie di seduzione</text:p>
        </text:list-item>
        <text:list-item>
          <text:p text:style-name="P4">Agesci: narrare l'esperienza di fede</text:p>
        </text:list-item>
        <text:list-item>
          <text:p text:style-name="P4">Gino bramieri: barzellette su infermieri, medici</text:p>
        </text:list-item>
        <text:list-item>
          <text:p text:style-name="P4">vikas Swarup. Le dodici domande</text:p>
        </text:list-item>
        <text:list-item>
          <text:p text:style-name="P4">Michele Paolini: breve storia dell'impero del petrolio</text:p>
        </text:list-item>
        <text:list-item>
          <text:p text:style-name="P4">Piero Caniparoli: l'anello</text:p>
        </text:list-item>
        <text:list-item>
          <text:p text:style-name="P4">Max Phillips: la moglie dell'artista</text:p>
        </text:list-item>
        <text:list-item>
          <text:p text:style-name="P4">diario de toffoli: numeri</text:p>
        </text:list-item>
        <text:list-item>
          <text:p text:style-name="P4">Victor Hugo. Notre dame de paris</text:p>
        </text:list-item>
        <text:list-item>
          <text:p text:style-name="P4">Anna Frank Diario</text:p>
        </text:list-item>
        <text:list-item>
          <text:p text:style-name="P4">Carol McCLEARY: l'alchimia dell'omicidio</text:p>
        </text:list-item>
        <text:list-item>
          <text:p text:style-name="P4">Michael Talbot: tutto è uno</text:p>
        </text:list-item>
        <text:list-item>
          <text:p text:style-name="P4">Anthony Burgess: ol'importanza di chiamarsi Hemingway</text:p>
        </text:list-item>
        <text:list-item>
          <text:p text:style-name="P4">Aldo Busi: seminario sulla gioventù</text:p>
        </text:list-item>
        <text:list-item>
          <text:p text:style-name="P4">Fabrizio Puccinelli: il supplente</text:p>
          <text:p text:style-name="P5">4 CARTONE</text:p>
        </text:list-item>
        <text:list-item>
          <text:p text:style-name="P4">David Deuschman. Leggere che guevara</text:p>
        </text:list-item>
        <text:list-item>
          <text:p text:style-name="P4">G. pascoli: poesie</text:p>
        </text:list-item>
        <text:list-item>
          <text:p text:style-name="P4">Fromm: avere o essere</text:p>
        </text:list-item>
        <text:list-item>
          <text:p text:style-name="P4">Jonathan Franzen: libertà</text:p>
        </text:list-item>
        <text:list-item>
          <text:p text:style-name="P4">Elisa di rivombrosa: l'amore impossibile</text:p>
        </text:list-item>
        <text:list-item>
          <text:p text:style-name="P4">Fabio Ciaramelli: lo spazio simbolico della democrazia</text:p>
        </text:list-item>
        <text:list-item>
          <text:p text:style-name="P4">Susan Vreeland: la ragazza in blu</text:p>
        </text:list-item>
        <text:list-item>
          <text:p text:style-name="P4">Alessandro Volpi. Le società globali: risorse e nuovi mercati</text:p>
        </text:list-item>
        <text:list-item>
          <text:p text:style-name="P4">Kurt Vonnegut: perle ai porci</text:p>
        </text:list-item>
        <text:list-item>
          <text:p text:style-name="P4">Sabriye Tenberken: la mia strada pèorta in tibet</text:p>
        </text:list-item>
        <text:list-item>
          <text:p text:style-name="P4">Fiodor Dostoevskij: il giocatore</text:p>
        </text:list-item>
        <text:list-item>
          <text:p text:style-name="P4">Stefano massini: prediche di savonarola</text:p>
        </text:list-item>
        <text:list-item>
          <text:p text:style-name="P4">Alceste Angelini. Asclepiade</text:p>
        </text:list-item>
        <text:list-item>
          <text:p text:style-name="P4">Alessandro Santoro: la messa non è finita</text:p>
        </text:list-item>
        <text:list-item>
          <text:p text:style-name="P4">antologia criminale: garfagnana iin giallo</text:p>
        </text:list-item>
        <text:list-item>
          <text:p text:style-name="P4">vasco Pratolini. Il metello</text:p>
        </text:list-item>
        <text:list-item>
          <text:p text:style-name="P4">Venturi. Mia per sempre</text:p>
        </text:list-item>
        <text:list-item>
          <text:p text:style-name="P4">Rosamunde Pilcher: la camera azzurra</text:p>
        </text:list-item>
        <text:list-item>
          <text:p text:style-name="P4"><text:soft-page-break/>Giuseppe vezzoni: mai più dal don a sant'anna di stazzema</text:p>
        </text:list-item>
        <text:list-item>
          <text:p text:style-name="P4">Otto hophan: chi è dio</text:p>
        </text:list-item>
        <text:list-item>
          <text:p text:style-name="P4">j.p.sartre: l'ingranaggio</text:p>
        </text:list-item>
        <text:list-item>
          <text:p text:style-name="P4">Sri Isopanisad: la conoscienza che avvicina alla persona suprema</text:p>
        </text:list-item>
        <text:list-item>
          <text:p text:style-name="P4">gaetano Donnizzetti: l'elisir d'amore</text:p>
        </text:list-item>
        <text:list-item>
          <text:p text:style-name="P4">Ballet Antoniogades: carmen</text:p>
        </text:list-item>
        <text:list-item>
          <text:p text:style-name="P4">Censa Cucco: coccole di sambucoAleandro baldi: il sole dentro</text:p>
        </text:list-item>
        <text:list-item>
          <text:p text:style-name="P4">Arnold Lazarus: l'occhio della mente</text:p>
        </text:list-item>
        <text:list-item>
          <text:p text:style-name="P4">Erich Fromm: la disobbedienza e altri saggi</text:p>
        </text:list-item>
        <text:list-item>
          <text:p text:style-name="P4">karen harter: quando finisce la pioggia</text:p>
        </text:list-item>
        <text:list-item>
          <text:p text:style-name="P4">Giorgio Faletti: appunti di un venditore di donneElkhonon Goldberg: il paradosso della saggezza</text:p>
        </text:list-item>
        <text:list-item>
          <text:p text:style-name="P4">I. Millenari: via col vento in vaticano</text:p>
        </text:list-item>
        <text:list-item>
          <text:p text:style-name="P4">Gino Strada: buskashi</text:p>
        </text:list-item>
        <text:list-item>
          <text:p text:style-name="P4">Giorgio falletti: niente di vero tranne gli occhi</text:p>
          <text:p text:style-name="P5">5 CARTONE</text:p>
        </text:list-item>
        <text:list-item>
          <text:p text:style-name="P4">Diana Gabaldon: vessilli di guerra</text:p>
        </text:list-item>
        <text:list-item>
          <text:p text:style-name="P4">Jacqueline briskin: i sogni non bastano</text:p>
        </text:list-item>
        <text:list-item>
          <text:p text:style-name="P4">Maria Venturi: butta la luna</text:p>
        </text:list-item>
        <text:list-item>
          <text:p text:style-name="P4">Erich Segal: love story</text:p>
        </text:list-item>
        <text:list-item>
          <text:p text:style-name="P4">Queen 1</text:p>
        </text:list-item>
        <text:list-item>
          <text:p text:style-name="P4">Lawrence sanders: il terzo peccato mortale</text:p>
        </text:list-item>
        <text:list-item>
          <text:p text:style-name="P4">Queen 2</text:p>
        </text:list-item>
        <text:list-item>
          <text:p text:style-name="P4">Tomasi di Lampedusa : il gatopardo</text:p>
        </text:list-item>
        <text:list-item>
          <text:p text:style-name="P4">Maria Venturi: da quando mi lasciasti</text:p>
        </text:list-item>
        <text:list-item>
          <text:p text:style-name="P4">heywood Gound: bronx 41 distretto polizia</text:p>
        </text:list-item>
        <text:list-item>
          <text:p text:style-name="P4">Robert James Waller : i ponti di medison county</text:p>
        </text:list-item>
        <text:list-item>
          <text:p text:style-name="P4">Luciana Littizzetto: sola come un gambo di sedano</text:p>
        </text:list-item>
        <text:list-item>
          <text:p text:style-name="P4">Joanne Harris: la spiaggia rubata </text:p>
        </text:list-item>
        <text:list-item>
          <text:p text:style-name="P4">Isaac B.Singer: gimpel l'idiota</text:p>
        </text:list-item>
        <text:list-item>
          <text:p text:style-name="P4">Lori Lansens: la strada di casa mia</text:p>
        </text:list-item>
        <text:list-item>
          <text:p text:style-name="P4">Barbara Tailor Bradford: una stella splende a broadway</text:p>
        </text:list-item>
        <text:list-item>
          <text:p text:style-name="P4">Stephen King : uscita per l'inferno</text:p>
        </text:list-item>
        <text:list-item>
          <text:p text:style-name="P4">janice graham. Come vento sulla prateria</text:p>
        </text:list-item>
        <text:list-item>
          <text:p text:style-name="P4">Danielle Steel: il caledoscopio</text:p>
        </text:list-item>
        <text:list-item>
          <text:p text:style-name="P4">scuola viva</text:p>
        </text:list-item>
        <text:list-item>
          <text:p text:style-name="P4">Luisa M.Alcott: le piccole donne crescono</text:p>
        </text:list-item>
        <text:list-item>
          <text:p text:style-name="P4">Walt Disney: cenerentola</text:p>
        </text:list-item>
        <text:list-item>
          <text:p text:style-name="P4">David Howarth: waterloo</text:p>
        </text:list-item>
        <text:list-item>
          <text:p text:style-name="P4">Le memorie del generale rainhard Gehlen</text:p>
        </text:list-item>
        <text:list-item>
          <text:p text:style-name="P4">Leonardo da Vinci: sesto continente e altre avventure</text:p>
        </text:list-item>
        <text:list-item>
          <text:p text:style-name="P4">Maria Priore De Pirro: la vita continua</text:p>
        </text:list-item>
        <text:list-item>
          <text:p text:style-name="P4">Elio Veltri e Marco Travaglio: l'odore dei soldi</text:p>
        </text:list-item>
        <text:list-item>
          <text:p text:style-name="P4">liala: sotto le stelle</text:p>
        </text:list-item>
        <text:list-item>
          <text:p text:style-name="P4">Danielle Steel: cinque giorni a parigi</text:p>
        </text:list-item>
        <text:list-item>
          <text:p text:style-name="P4">Aldo Palazzeschi: il doge</text:p>
        </text:list-item>
        <text:list-item>
          <text:p text:style-name="P4">Emanuele Marciano e Marco Morin- Dal Carcano al Fal </text:p>
          <text:p text:style-name="P4"/>
          <text:p text:style-name="P5">6 CARTONE</text:p>
        </text:list-item>
        <text:list-item>
          <text:p text:style-name="P4"><text:s text:c="7"/>come rendere felice la vita familiare <text:s text:c="12"/></text:p>
        </text:list-item>
        <text:list-item>
          <text:p text:style-name="P4">Jens august Schade: degli esseri si incontrano a una dolce musica si leva dai loro cuori </text:p>
        </text:list-item>
        <text:list-item>
          <text:p text:style-name="P4">Daniel Odier: tantra </text:p>
        </text:list-item>
        <text:list-item>
          <text:p text:style-name="P4"><text:soft-page-break/>Glauco Cartocci: romaviva </text:p>
        </text:list-item>
        <text:list-item>
          <text:p text:style-name="P4">Don Palmiro Pinagli: nuptialia </text:p>
        </text:list-item>
        <text:list-item>
          <text:p text:style-name="P4">i grandi classici dell'india volume 10 </text:p>
        </text:list-item>
        <text:list-item>
          <text:p text:style-name="P4">fruttero e lucentini: l'amante senza fissa dimora </text:p>
        </text:list-item>
        <text:list-item>
          <text:p text:style-name="P4">Emer Mccourt: le ragazze sono strane</text:p>
        </text:list-item>
        <text:list-item>
          <text:p text:style-name="P4">Giulia Carcasi: io sono di legno </text:p>
        </text:list-item>
        <text:list-item>
          <text:p text:style-name="P4">Arnold C.Brackmann: l'ultimo imperatore </text:p>
        </text:list-item>
        <text:list-item>
          <text:p text:style-name="P4">il sacco di lucca (3) </text:p>
        </text:list-item>
        <text:list-item>
          <text:p text:style-name="P4">Gabriele La Porta: dizionario delle passioni, dei sentimenti, del cuore </text:p>
        </text:list-item>
        <text:list-item>
          <text:p text:style-name="P4">David Carter. La biblioteca della natura: falena e farfalle </text:p>
        </text:list-item>
        <text:list-item>
          <text:p text:style-name="P4">Antonella Bocci: lettera al padre di un giovane pedofilo </text:p>
        </text:list-item>
        <text:list-item>
          <text:p text:style-name="P4">Nicola Laganà: le tragiche conseguenze della notte tra l'1 e il 2 settembre 1944 nella certosa di farneta (lucca) secondo varie testimonianze</text:p>
        </text:list-item>
        <text:list-item>
          <text:p text:style-name="P4">M.Lera e G.Mezzetti: mare, monti e mura</text:p>
        </text:list-item>
        <text:list-item>
          <text:p text:style-name="P4">David Grossman: la guerra che non si può vincere </text:p>
        </text:list-item>
        <text:list-item>
          <text:p text:style-name="P4">Anna Laura Longo e Federica Nardacci:universi sonori</text:p>
        </text:list-item>
        <text:list-item>
          <text:p text:style-name="P4">Moravia: la cosa</text:p>
        </text:list-item>
        <text:list-item>
          <text:p text:style-name="P4">Fole in garfagnana </text:p>
          <text:p text:style-name="P5">7 CARTONE</text:p>
        </text:list-item>
        <text:list-item>
          <text:p text:style-name="P4">Queen: tutti i testi con traduzione a fronte</text:p>
        </text:list-item>
        <text:list-item>
          <text:p text:style-name="P4">Nicola Laganà: lo sfondamento della linea gotica da parte delle truppe nazifasciste in garfagnana</text:p>
        </text:list-item>
        <text:list-item>
          <text:p text:style-name="P4">Giorgie Cpajak;Giuseppe GrecoLuciani: l'arno e la scoltura</text:p>
        </text:list-item>
        <text:list-item>
          <text:p text:style-name="P4">proposte di itinerari</text:p>
        </text:list-item>
        <text:list-item>
          <text:p text:style-name="P4">Alberina Camerini: 140 vini italiani</text:p>
        </text:list-item>
        <text:list-item>
          <text:p text:style-name="P4">Tullio Colsalvatico: novelle </text:p>
        </text:list-item>
        <text:list-item>
          <text:p text:style-name="P4">i gialli proibiti volume 144</text:p>
        </text:list-item>
        <text:list-item>
          <text:p text:style-name="P4">Mario Cancllotti: storie vere o quasi </text:p>
        </text:list-item>
        <text:list-item>
          <text:p text:style-name="P4">Tommaso Fanfani: studi in ricordo di t. F</text:p>
        </text:list-item>
        <text:list-item>
          <text:p text:style-name="P4">la vita e le opere di giacomo puccini</text:p>
        </text:list-item>
        <text:list-item>
          <text:p text:style-name="P4">Grace Metalious: i peccati di peyton place</text:p>
        </text:list-item>
        <text:list-item>
          <text:p text:style-name="P4">il parco dell'orecchiella 8in garfagnana</text:p>
        </text:list-item>
        <text:list-item>
          <text:p text:style-name="P4">poesie varie ungaretti, cardarelli,l quasimodo e pavese</text:p>
        </text:list-item>
        <text:list-item>
          <text:p text:style-name="P4">Marina jarre: 8i padri lontani</text:p>
        </text:list-item>
        <text:list-item>
          <text:p text:style-name="P4">Addis Saba: amorosi assassini</text:p>
        </text:list-item>
        <text:list-item>
          <text:p text:style-name="P4">Giuseppe Lo vecchio: contratto con la vita</text:p>
        </text:list-item>
        <text:list-item>
          <text:p text:style-name="P4">Murakami: l'arte di correre</text:p>
        </text:list-item>
        <text:list-item>
          <text:p text:style-name="P4">Suzanne Collins: hunger games</text:p>
        </text:list-item>
        <text:list-item>
          <text:p text:style-name="P4">Susanna Ferretti: involontaria</text:p>
        </text:list-item>
        <text:list-item>
          <text:p text:style-name="P4">Hillary Rodham Clinton: la mia vita la mia storia</text:p>
        </text:list-item>
        <text:list-item>
          <text:p text:style-name="P4">Dacia Maraini:buio</text:p>
        </text:list-item>
        <text:list-item>
          <text:p text:style-name="P4">Kathryn Spink: madre teresa di calcutta</text:p>
        </text:list-item>
        <text:list-item>
          <text:p text:style-name="P4">Magdi allan: saddam</text:p>
        </text:list-item>
        <text:list-item>
          <text:p text:style-name="P4">Heln Palmen. La giometria dell'anima che rivela il vostro carattere</text:p>
        </text:list-item>
        <text:list-item>
          <text:p text:style-name="P4">Nora Roberts: boonsboro <text:s/>hotel una dolce scoperta</text:p>
        </text:list-item>
        <text:list-item>
          <text:p text:style-name="P4">Aldo Giovanni e giacomo: i televisione sembravano più alti</text:p>
        </text:list-item>
        <text:list-item>
          <text:p text:style-name="P4">Tonino Bello: il fuoco della pace</text:p>
        </text:list-item>
        <text:list-item>
          <text:p text:style-name="P4">la verità che conduce alla vita eterna</text:p>
        </text:list-item>
        <text:list-item>
          <text:p text:style-name="P4">Gus Stevens: l'amante instancabile</text:p>
          <text:p text:style-name="P5">8 CARTONE</text:p>
        </text:list-item>
        <text:list-item>
          <text:p text:style-name="P4">Martin katahan: la dieta</text:p>
        </text:list-item>
        <text:list-item>
          <text:p text:style-name="P4">Roberta salvadori: la dieta mediterranea</text:p>
        </text:list-item>
        <text:list-item>
          <text:p text:style-name="P4"><text:soft-page-break/>Nicolae Ceausescu: una vita did militante rivoluzionario</text:p>
        </text:list-item>
        <text:list-item>
          <text:p text:style-name="P4">Lourdes</text:p>
        </text:list-item>
        <text:list-item>
          <text:p text:style-name="P4">le meraviglie del nostro corpo</text:p>
        </text:list-item>
        <text:list-item>
          <text:p text:style-name="P4">codice mistero: i grandi thriller del passato</text:p>
        </text:list-item>
        <text:list-item>
          <text:p text:style-name="P4">M.twain: tom sawier</text:p>
        </text:list-item>
        <text:list-item>
          <text:p text:style-name="P4">Anna Lacci e Roberto Savio: le stagioni del bosco</text:p>
        </text:list-item>
        <text:list-item>
          <text:p text:style-name="P4">danilo Mainardi. L'acchiappacolombi</text:p>
        </text:list-item>
        <text:list-item>
          <text:p text:style-name="P4">Sergio De santis: cronache dalla città dei crolli</text:p>
        </text:list-item>
        <text:list-item>
          <text:p text:style-name="P4">Giuseppe Ardinghi: contributi per la storia dell'arte lucchese</text:p>
        </text:list-item>
        <text:list-item>
          <text:p text:style-name="P4">Gian Piero della nina: espressioni e modi del parlare lucchese</text:p>
        </text:list-item>
        <text:list-item>
          <text:p text:style-name="P4">Auda Fucigna: 'l cararin</text:p>
        </text:list-item>
        <text:list-item>
          <text:p text:style-name="P4">Rizzoli: Tiziano</text:p>
        </text:list-item>
        <text:list-item>
          <text:p text:style-name="P4">i mangiari di una volta in garfagnana</text:p>
        </text:list-item>
        <text:list-item>
          <text:p text:style-name="P4">A.Ghigi P. Pasquini: la vita degli animali(3)</text:p>
        </text:list-item>
        <text:list-item>
          <text:p text:style-name="P4">Angelo D'orsi: guerre globali</text:p>
        </text:list-item>
        <text:list-item>
          <text:p text:style-name="P4">Luigi Lunari: cortès: il conquistatore del messico</text:p>
        </text:list-item>
        <text:list-item>
          <text:p text:style-name="P4">coniglicoltura pratica</text:p>
        </text:list-item>
        <text:list-item>
          <text:p text:style-name="P4">I disegni dei maestri: il manifesto fiorentino</text:p>
          <text:p text:style-name="P5">9 CARTONE</text:p>
        </text:list-item>
        <text:list-item>
          <text:p text:style-name="P4">Fratelli Fabbri Editore Arte e Pittura: vol 8</text:p>
        </text:list-item>
        <text:list-item>
          <text:p text:style-name="P4">Enrico Colle: Il mobile lucchese</text:p>
        </text:list-item>
        <text:list-item>
          <text:p text:style-name="P4">Nicola La Barca: quando le nostre città erano macerie</text:p>
        </text:list-item>
        <text:list-item>
          <text:p text:style-name="P4">Scultura italiana del XX secolo</text:p>
        </text:list-item>
        <text:list-item>
          <text:p text:style-name="P4">Capolavori della cultura: vol 2</text:p>
        </text:list-item>
        <text:list-item>
          <text:p text:style-name="P4">L'opera completa di Fattori</text:p>
        </text:list-item>
        <text:list-item>
          <text:p text:style-name="P4">L'arte racconta: vol 2 </text:p>
        </text:list-item>
        <text:list-item>
          <text:p text:style-name="P4">I maestri del colore: vol 3</text:p>
        </text:list-item>
        <text:list-item>
          <text:p text:style-name="P4">Botticelli</text:p>
        </text:list-item>
        <text:list-item>
          <text:p text:style-name="P4">Monet</text:p>
        </text:list-item>
        <text:list-item>
          <text:p text:style-name="P4">Giotto</text:p>
        </text:list-item>
        <text:list-item>
          <text:p text:style-name="P4">L'opera completa di Carrà</text:p>
        </text:list-item>
        <text:list-item>
          <text:p text:style-name="P4">L'opera completa di Correggio</text:p>
        </text:list-item>
        <text:list-item>
          <text:p text:style-name="P4">I dipinti di Morigliani</text:p>
        </text:list-item>
        <text:list-item>
          <text:p text:style-name="P4">L'opera completa di Angelico</text:p>
        </text:list-item>
        <text:list-item>
          <text:p text:style-name="P4">L'opera completa di Cèzanne</text:p>
        </text:list-item>
        <text:list-item>
          <text:p text:style-name="P4">L'opera completa di Simone Martini</text:p>
        </text:list-item>
        <text:list-item>
          <text:p text:style-name="P4">Donatello</text:p>
        </text:list-item>
        <text:list-item>
          <text:p text:style-name="P4">Michelangelo</text:p>
        </text:list-item>
        <text:list-item>
          <text:p text:style-name="P4">Maria Bernardini: nell'intimità degli uffizi</text:p>
        </text:list-item>
        <text:list-item>
          <text:p text:style-name="P4">De Vivanco: le gesta del cid</text:p>
        </text:list-item>
        <text:list-item>
          <text:p text:style-name="P4">Bernardin</text:p>
        </text:list-item>
        <text:list-item>
          <text:p text:style-name="P4">Louvre</text:p>
        </text:list-item>
        <text:list-item>
          <text:p text:style-name="P4">Storia dell'arte universale</text:p>
        </text:list-item>
        <text:list-item>
          <text:p text:style-name="P4">Pittori veneti del 700</text:p>
        </text:list-item>
        <text:list-item>
          <text:p text:style-name="P4">Zone archeologiche del Lazio etruria meridionale</text:p>
        </text:list-item>
        <text:list-item>
          <text:p text:style-name="P4">David Nicolle: lotta per la terra Santa</text:p>
        </text:list-item>
        <text:list-item>
          <text:p text:style-name="P4">Le regioni d'Europa e tutti gli Stati</text:p>
        </text:list-item>
        <text:list-item>
          <text:p text:style-name="P4">Tutta la storia fino ai giorni nostri</text:p>
          <text:p text:style-name="P5">CARTONE 10</text:p>
        </text:list-item>
        <text:list-item>
          <text:p text:style-name="P4">Enciclopedia della salute</text:p>
        </text:list-item>
        <text:list-item>
          <text:p text:style-name="P4">Il bicario di Wakefield </text:p>
        </text:list-item>
        <text:list-item>
          <text:p text:style-name="P4">Charles Dickens: David Copperfield (2)</text:p>
        </text:list-item>
        <text:list-item>
          <text:p text:style-name="P4"><text:soft-page-break/>Stendhal: Rosso e nero</text:p>
        </text:list-item>
        <text:list-item>
          <text:p text:style-name="P4">Fogazzaro: piccolo mondo antico</text:p>
        </text:list-item>
        <text:list-item>
          <text:p text:style-name="P4">Verne: Michele Strogof </text:p>
        </text:list-item>
        <text:list-item>
          <text:p text:style-name="P4">Stevenson: lo strano caso del dottor Jekill e il mister Hide</text:p>
        </text:list-item>
        <text:list-item>
          <text:p text:style-name="P4"><text:s/>Gogol: le anime morte</text:p>
        </text:list-item>
        <text:list-item>
          <text:p text:style-name="P4">Anton Cecov: la steppa</text:p>
        </text:list-item>
        <text:list-item>
          <text:p text:style-name="P4">Emilio De Marchi: Demetrio Pianelli</text:p>
        </text:list-item>
        <text:list-item>
          <text:p text:style-name="P4">Daniel De Foi: vita e avventure di Robison Cruise</text:p>
        </text:list-item>
        <text:list-item>
          <text:p text:style-name="P4">Selezione della narrativa mondiale (2)</text:p>
        </text:list-item>
        <text:list-item>
          <text:p text:style-name="P4">La vita degli animali </text:p>
        </text:list-item>
        <text:list-item>
          <text:p text:style-name="P4">Lorenzo Angelini: Lo statuto di Barga del 1360 </text:p>
        </text:list-item>
        <text:list-item>
          <text:p text:style-name="P4">Selezione del libro (3)</text:p>
        </text:list-item>
        <text:list-item>
          <text:p text:style-name="P4">La tradizione del presepe</text:p>
        </text:list-item>
        <text:list-item>
          <text:p text:style-name="P4">Enzo Lanini: Incontriamoci ancora</text:p>
        </text:list-item>
        <text:list-item>
          <text:p text:style-name="P4">Roberto Gambassi: tra paure e speranze</text:p>
        </text:list-item>
        <text:list-item>
          <text:p text:style-name="P4">Edoardo Paladini: la Madonnina dei cavatori</text:p>
        </text:list-item>
        <text:list-item>
          <text:p text:style-name="P4">Gemine Muse</text:p>
        </text:list-item>
        <text:list-item>
          <text:p text:style-name="P4">Enciclopedia Medica di selezione per la famiglia</text:p>
        </text:list-item>
        <text:list-item>
          <text:p text:style-name="P4">Enciclopedia del cane (4)</text:p>
        </text:list-item>
        <text:list-item>
          <text:p text:style-name="P4">Franco Buselli: <text:s/>il Forte Dei Marmi</text:p>
        </text:list-item>
        <text:list-item>
          <text:p text:style-name="P4">Teoria Test per i corsi di medicina </text:p>
        </text:list-item>
        <text:list-item>
          <text:p text:style-name="P4">Bernard Oudin: dizionario degli architetti</text:p>
        </text:list-item>
        <text:list-item>
          <text:p text:style-name="P4">Lara Albanese: viaggio nell'universo</text:p>
        </text:list-item>
        <text:list-item>
          <text:p text:style-name="P4">Vedute lucchesi serie di stampe</text:p>
        </text:list-item>
        <text:list-item>
          <text:p text:style-name="P4">Atlante storico delle città italiane</text:p>
        </text:list-item>
        <text:list-item>
          <text:p text:style-name="P4">Scultura a Terricciola</text:p>
        </text:list-item>
        <text:list-item>
          <text:p text:style-name="P4">Inventario dell'archivio della ferrovia marmifera privata di Carrara</text:p>
        </text:list-item>
        <text:list-item>
          <text:p text:style-name="P4">Il premio filo d'argento</text:p>
        </text:list-item>
        <text:list-item>
          <text:p text:style-name="P4">Salute e bellezza con le erbe</text:p>
        </text:list-item>
        <text:list-item>
          <text:p text:style-name="P4"><text:s/>La garfagnana 1983</text:p>
        </text:list-item>
        <text:list-item>
          <text:p text:style-name="P4">libri e ricordi del 500 (2)</text:p>
        </text:list-item>
        <text:list-item>
          <text:p text:style-name="P4">Testimonianze e ricordi dei comuni toscani</text:p>
        </text:list-item>
        <text:list-item>
          <text:p text:style-name="P4">La tua casa arredamento e antiquariato (2)</text:p>
        </text:list-item>
        <text:list-item>
          <text:p text:style-name="P4">Archeologia e storia di un castello apuano</text:p>
        </text:list-item>
        <text:list-item>
          <text:p text:style-name="P4">Tamara De Limpicka</text:p>
        </text:list-item>
        <text:list-item>
          <text:p text:style-name="P4">Gilberto Bedini: Lucca spazio e tempo dall'800 ad oggi (2)</text:p>
        </text:list-item>
        <text:list-item>
          <text:p text:style-name="P4">Paolo Cresci: viva l'America che si mangia se si mangia </text:p>
        </text:list-item>
        <text:list-item>
          <text:p text:style-name="P4">Mariano Manfredini: l'albero del pane</text:p>
        </text:list-item>
        <text:list-item>
          <text:p text:style-name="P4">Romano Pieri: Il gioco del destino </text:p>
        </text:list-item>
        <text:list-item>
          <text:p text:style-name="P4">Scuola di pittura </text:p>
        </text:list-item>
        <text:list-item>
          <text:p text:style-name="P4">Toscana Folc</text:p>
        </text:list-item>
        <text:list-item>
          <text:p text:style-name="P4">Enciclopedia dell'allevamento</text:p>
        </text:list-item>
        <text:list-item>
          <text:p text:style-name="P4">Alpini storia e leggenda (3)</text:p>
        </text:list-item>
        <text:list-item>
          <text:p text:style-name="P4">Ivan Barnia: Arte africana</text:p>
        </text:list-item>
        <text:list-item>
          <text:p text:style-name="P4">L'uomo e lo spazio</text:p>
        </text:list-item>
        <text:list-item>
          <text:p text:style-name="P4">Ferdinando Chiostri: parchi della toscana </text:p>
        </text:list-item>
        <text:list-item>
          <text:p text:style-name="P4">Fabrizo Papi: Un etè à lucques </text:p>
        </text:list-item>
        <text:list-item>
          <text:p text:style-name="P4">Luciano Monti: Politiche dell'unione europea </text:p>
        </text:list-item>
        <text:list-item>
          <text:p text:style-name="P4">Fondamenti di prevenzione degli infortuni domestici</text:p>
        </text:list-item>
        <text:list-item>
          <text:p text:style-name="P4">Atlante geografico Metodico</text:p>
        </text:list-item>
      </text:list>
      <text:p text:style-name="Standard"/>
      <text:list xml:id="list37226851" text:continue-numbering="true" text:style-name="L3">
        <text:list-header>
          <text:p text:style-name="P4"/>
        </text:list-header>
      </text:list>
      <text:p text:style-name="P1"><text:soft-page-break/></text:p>
      <text:p text:style-name="P1"/>
      <text:list xml:id="list37213893" text:continue-numbering="true" text:style-name="L3">
        <text:list-header>
          <text:p text:style-name="P5"/>
          <text:p text:style-name="P5"/>
          <text:p text:style-name="P6"/>
        </text:list-header>
      </text:list>
      <text:p text:style-name="Standard"/>
      <text:p text:style-name="Standard"/>
      <text:list xml:id="list37244447" text:continue-numbering="true" text:style-name="L3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50S</meta:editing-duration>
    <meta:editing-cycles>7</meta:editing-cycles>
    <meta:generator>OpenOffice/4.1.3$Win32 OpenOffice.org_project/413m1$Build-9783</meta:generator>
    <dc:date>2020-07-16T17:01:25.21</dc:date>
    <dc:creator>francesco pierotti</dc:creator>
    <meta:document-statistic meta:table-count="0" meta:image-count="0" meta:object-count="0" meta:page-count="6" meta:paragraph-count="254" meta:word-count="1605" meta:character-count="9796"/>
    <meta:user-defined meta:name="Info 1"/>
    <meta:user-defined meta:name="Info 2"/>
    <meta:user-defined meta:name="Info 3"/>
    <meta:user-defined meta:name="Info 4"/>
  </office:meta>
</office:document-meta>
</file>