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text-properties fo:color="#0066ff"/>
    </style:style>
    <style:style style:name="P3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ICI AMERICANI <text:s/></text:p>
      <text:list xml:id="list2971282664718250972" text:style-name="L1">
        <text:list-header>
          <text:p text:style-name="P3"/>
        </text:list-header>
        <text:list-item>
          <text:p text:style-name="P4">Asimov: il ciclo delle fondazioni, cronache della galassia, le grandi storie della fantascienza(1 4 5 6 9 10)</text:p>
        </text:list-item>
        <text:list-item>
          <text:p text:style-name="P4">John Steinbeck: viaggio con charley, la corriera stravagante, pian della tortilla, la valle dell'eden, la luna è tramontata </text:p>
        </text:list-item>
        <text:list-item>
          <text:p text:style-name="P4">john Steinbeck: uomini e topi</text:p>
        </text:list-item>
        <text:list-item>
          <text:p text:style-name="P4">Edgar Allan Poe: racconti del mistero fantastici e grotteschi</text:p>
        </text:list-item>
        <text:list-item>
          <text:p text:style-name="P4">J. London: la piccola signora della grande casa, memorie alcoliche, assassini S:P:A</text:p>
        </text:list-item>
        <text:list-item>
          <text:p text:style-name="P4">Mark twain. L'umorismo è la nostra salvezza, l'uomo che corruppe hadleyburg</text:p>
        </text:list-item>
        <text:list-item>
          <text:p text:style-name="P4">Edgar Lee Master: Antologia di Spoon river</text:p>
        </text:list-item>
        <text:list-item>
          <text:p text:style-name="P4">Francis Scott Fitzgerald: tenera è la notte </text:p>
        </text:list-item>
        <text:list-item>
          <text:p text:style-name="P4">Francis Scott Fitzgerald: il grande Gatsby</text:p>
        </text:list-item>
        <text:list-item>
          <text:p text:style-name="P4">Jane Oliver: l'ora dell'angelo</text:p>
        </text:list-item>
        <text:list-item>
          <text:p text:style-name="P4">Herman Melville: benito cereno</text:p>
        </text:list-item>
        <text:list-item>
          <text:p text:style-name="P4">Enrichetta Beecher- stowe: la capanna dello zio Tom</text:p>
        </text:list-item>
        <text:list-item>
          <text:p text:style-name="P4">A.J.Cronin: Tre amori</text:p>
        </text:list-item>
        <text:list-item>
          <text:p text:style-name="P4">J.D. Salinger: il giovane Holden</text:p>
        </text:list-item>
        <text:list-item>
          <text:p text:style-name="P4">T.S. Eliot: Assassinio nella cattedrale</text:p>
        </text:list-item>
        <text:list-item>
          <text:p text:style-name="P4">Hervey Allen: la cavalcata del colonnello Franklin</text:p>
        </text:list-item>
        <text:list-item>
          <text:p text:style-name="P4">Shakespeare: Romeo e Giulietta</text:p>
        </text:list-item>
      </text:list>
      <text:p text:style-name="P1"><text:s text:c="7"/></text:p>
      <text:p text:style-name="P1"/>
      <text:list xml:id="list31442750" text:continue-numbering="true" text:style-name="L1">
        <text:list-header>
          <text:p text:style-name="P4"/>
          <text:p text:style-name="P4"/>
          <text:p text:style-name="P4"/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30S</meta:editing-duration>
    <meta:editing-cycles>6</meta:editing-cycles>
    <meta:generator>OpenOffice/4.1.3$Win32 OpenOffice.org_project/413m1$Build-9783</meta:generator>
    <dc:date>2020-07-22T11:23:16.82</dc:date>
    <dc:creator>francesco pierotti</dc:creator>
    <meta:document-statistic meta:table-count="0" meta:image-count="0" meta:object-count="0" meta:page-count="1" meta:paragraph-count="19" meta:word-count="152" meta:character-count="961"/>
    <meta:user-defined meta:name="Info 1"/>
    <meta:user-defined meta:name="Info 2"/>
    <meta:user-defined meta:name="Info 3"/>
    <meta:user-defined meta:name="Info 4"/>
  </office:meta>
</office:document-meta>
</file>