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66ff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 style:list-style-name="L1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1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ICI INGLESI</text:p>
      <text:p text:style-name="P1"/>
      <text:list xml:id="list5137385598428201111" text:style-name="L1">
        <text:list-item>
          <text:p text:style-name="P2">Arthur Conan Doyle: tre romanzi di Sherlock Holmes</text:p>
        </text:list-item>
        <text:list-item>
          <text:p text:style-name="P2">Arthur Conan Doyle. Il mastino dei Baskerville</text:p>
        </text:list-item>
        <text:list-item>
          <text:p text:style-name="P2">William Shakespeare: le storie di Wiiliam Shakespeare</text:p>
        </text:list-item>
        <text:list-item>
          <text:p text:style-name="P2">William Shakespeare: molto rumore per nulla</text:p>
        </text:list-item>
        <text:list-item>
          <text:p text:style-name="P2">Rudyard Kipling: i profumi dei viaggi</text:p>
        </text:list-item>
        <text:list-item>
          <text:p text:style-name="P2">George Orwell: 1984 (2)</text:p>
        </text:list-item>
        <text:list-item>
          <text:p text:style-name="P2">George Orwell: la fattoria degli animali</text:p>
        </text:list-item>
        <text:list-item>
          <text:p text:style-name="P2">Christopher Isherwood: leoni e ombre</text:p>
        </text:list-item>
        <text:list-item>
          <text:p text:style-name="P2">Charles Morgan: nel bosco d'amore</text:p>
        </text:list-item>
        <text:list-item>
          <text:p text:style-name="P2">Charles Dickens: il circolo pickwick</text:p>
        </text:list-item>
        <text:list-item>
          <text:p text:style-name="P2">Charles Dickens: David Copperfield (1 2 3 edizione) </text:p>
        </text:list-item>
        <text:list-item>
          <text:p text:style-name="P2">Charles Dickens: una canzone di natale</text:p>
        </text:list-item>
        <text:list-item>
          <text:p text:style-name="P2">Robert Louis Stevenson: L'isola del tesoro</text:p>
        </text:list-item>
        <text:list-item>
          <text:p text:style-name="P2">Robert Louis Stevenson: il dottor Jekyll e altri racconti</text:p>
        </text:list-item>
        <text:list-item>
          <text:p text:style-name="P2">Virginia Woolf: Orlando</text:p>
        </text:list-item>
        <text:list-item>
          <text:p text:style-name="P2">Virginia Woolf: per le strade di Londra</text:p>
        </text:list-item>
        <text:list-item>
          <text:p text:style-name="P2">Stefan Zweig: Balzac</text:p>
        </text:list-item>
        <text:list-item>
          <text:p text:style-name="P2">J.R.R Tolkien: il signore degli anelli</text:p>
        </text:list-item>
        <text:list-item>
          <text:p text:style-name="P2">J.R.R Tolkien: lo hobbit annotato</text:p>
        </text:list-item>
        <text:list-item>
          <text:p text:style-name="P2">Wilkie Collins: la donna in bianco</text:p>
        </text:list-item>
        <text:list-item>
          <text:p text:style-name="P2">Jonathan Swift: i viaggi di gulliver</text:p>
        </text:list-item>
        <text:list-item>
          <text:p text:style-name="P3">Jane Austen: orgoglio e prevenzione</text:p>
        </text:list-item>
        <text:list-item>
          <text:p text:style-name="P3">Jane austen: orgoglio e sentimento</text:p>
        </text:list-item>
        <text:list-item>
          <text:p text:style-name="P3">Jane Austen: Emma </text:p>
        </text:list-item>
        <text:list-item>
          <text:p text:style-name="P3">Jane Austen: orgoglio e pregiudizio</text:p>
        </text:list-item>
        <text:list-item>
          <text:p text:style-name="P3">Bram Stoker: Dracula</text:p>
        </text:list-item>
        <text:list-item>
          <text:p text:style-name="P3">Edward Morgan Forster: camera con vista</text:p>
        </text:list-item>
        <text:list-item>
          <text:p text:style-name="P3">Th.E. Lawrence: i sette pilastri della saggezza (1 2 vol)</text:p>
        </text:list-item>
        <text:list-item>
          <text:p text:style-name="P3">Joseph Conrad: il sognatore dei mari</text:p>
        </text:list-item>
        <text:list-item>
          <text:p text:style-name="P3">Joseph Conrad: storie di mari e di marinai</text:p>
        </text:list-item>
        <text:list-item>
          <text:p text:style-name="P3">Joseph Conrad: la freccia d'oro</text:p>
        </text:list-item>
        <text:list-item>
          <text:p text:style-name="P3">Joseph Conrad: la linea d'ombra</text:p>
        </text:list-item>
        <text:list-item>
          <text:p text:style-name="P3">Joseph Conrad: Clandestino</text:p>
        </text:list-item>
        <text:list-item>
          <text:p text:style-name="P3">Daniel Defoe: Moll Flanders</text:p>
        </text:list-item>
        <text:list-item>
          <text:p text:style-name="P3">Mary Shelley: Frankenstein</text:p>
        </text:list-item>
        <text:list-item>
          <text:p text:style-name="P3">Emily bronte: poesie; cime tempestose</text:p>
        </text:list-item>
        <text:list-item>
          <text:p text:style-name="P3">Rosamunde pilcher. Settembre</text:p>
        </text:list-item>
        <text:list-item>
          <text:p text:style-name="P3">Ernest Hemingway: festa mobile</text:p>
        </text:list-item>
        <text:list-item>
          <text:p text:style-name="P3">Ernest Hemingway: addio alle armi, il vecchio e il mare, verdi colline d'africa,avere e non avere,i quarantanove racconti la quinta colonna</text:p>
        </text:list-item>
        <text:list-item>
          <text:p text:style-name="P3">Ernest Hamingway: Per chi suona la campana</text:p>
        </text:list-item>
        <text:list-item>
          <text:p text:style-name="P3">Katherine Mansfield: poemetti</text:p>
        </text:list-item>
        <text:list-item>
          <text:p text:style-name="P3">John Galsworthy: appigionasi, la borsa dei forsyte</text:p>
        </text:list-item>
        <text:list-item>
          <text:p text:style-name="P3">James Joyce: Ulisse</text:p>
        </text:list-item>
        <text:list-item>
          <text:p text:style-name="P3">V. Seckville: ogni passione spenta</text:p>
        </text:list-item>
        <text:list-item>
          <text:p text:style-name="P3">W.B.Yeats: poesie</text:p>
        </text:list-item>
        <text:list-item>
          <text:p text:style-name="P3">Samuel Beckett: (aspettando godot, finale di partita, l'ultimo nastro di krapp, giorni felici)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41S</meta:editing-duration>
    <meta:editing-cycles>4</meta:editing-cycles>
    <meta:generator>OpenOffice/4.1.3$Win32 OpenOffice.org_project/413m1$Build-9783</meta:generator>
    <dc:date>2020-07-03T10:30:38</dc:date>
    <dc:creator>francesco pierotti</dc:creator>
    <meta:document-statistic meta:table-count="0" meta:image-count="0" meta:object-count="0" meta:page-count="1" meta:paragraph-count="47" meta:word-count="316" meta:character-count="1930"/>
    <meta:user-defined meta:name="Info 1"/>
    <meta:user-defined meta:name="Info 2"/>
    <meta:user-defined meta:name="Info 3"/>
    <meta:user-defined meta:name="Info 4"/>
  </office:meta>
</office:document-meta>
</file>