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ff0000" style:font-name="Candara"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color="#ff0000" style:font-name="Candara" fo:font-size="20pt" fo:font-style="italic" style:font-size-asian="20pt" style:font-style-asian="italic" style:font-size-complex="20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ff0000" style:font-name="Candara" fo:font-size="20pt" fo:font-style="italic" style:font-size-asian="20pt" style:font-style-asian="italic" style:font-size-complex="20pt" style:font-style-complex="italic"/>
    </style:style>
    <style:style style:name="P4" style:family="paragraph" style:parent-style-name="Standard">
      <style:paragraph-properties fo:text-align="start" style:justify-single-word="false"/>
      <style:text-properties fo:color="#ff0000" style:font-name="Candara" fo:font-size="20pt" fo:font-style="normal" style:font-size-asian="20pt" style:font-style-asian="normal" style:font-size-complex="20pt" style:font-style-complex="normal"/>
    </style:style>
    <style:style style:name="P5" style:family="paragraph" style:parent-style-name="Standard">
      <style:paragraph-properties fo:text-align="start" style:justify-single-word="false"/>
      <style:text-properties fo:color="#ff0000" style:font-name="Candara" fo:font-size="15pt" fo:font-style="normal" style:font-size-asian="15pt" style:font-style-asian="normal" style:font-size-complex="15pt" style:font-style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20pt" style:font-size-asian="20pt" style:font-size-complex="20pt"/>
    </style:style>
    <style:style style:name="P7" style:family="paragraph" style:parent-style-name="Standard">
      <style:paragraph-properties fo:text-align="start" style:justify-single-word="false"/>
      <style:text-properties fo:color="#000000" style:font-name="Candara" fo:font-size="15pt" fo:font-style="normal" style:font-size-asian="15pt" style:font-style-asian="normal" style:font-size-complex="15pt" style:font-style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Candara" fo:font-size="14pt" fo:font-style="normal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Candara" fo:font-size="14pt" fo:font-style="normal" fo:background-color="#ffff00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text-align="start" style:justify-single-word="false"/>
      <style:text-properties fo:color="#0066cc" style:font-name="Candara" fo:font-size="18pt" fo:font-style="italic" style:font-size-asian="18pt" style:font-style-asian="italic" style:font-size-complex="18pt" style:font-style-complex="italic"/>
    </style:style>
    <style:style style:name="P11" style:family="paragraph" style:parent-style-name="Standard" style:master-page-name="">
      <style:paragraph-properties fo:margin-left="0.37cm" fo:margin-right="0cm" fo:text-align="start" style:justify-single-word="false" fo:text-indent="0cm" style:auto-text-indent="false" style:page-number="auto"/>
      <style:text-properties fo:color="#000000" style:font-name="Candara" fo:font-size="14pt" fo:font-style="normal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color="#000000" style:font-name="Candara" fo:font-size="14pt" fo:font-style="normal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andara" fo:font-size="14pt" fo:font-style="normal" style:font-size-asian="14pt" style:font-style-asian="normal" style:font-size-complex="14pt" style:font-style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color="#000000" style:font-name="Candara" fo:font-size="14pt" fo:font-style="normal" style:font-size-asian="14pt" style:font-style-asian="normal" style:font-size-complex="14pt" style:font-style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color="#000000" style:font-name="Candara" fo:font-size="14pt" fo:font-style="normal" fo:background-color="#ffff00" style:font-size-asian="14pt" style:font-style-asian="normal" style:font-size-complex="14pt" style:font-style-complex="normal"/>
    </style:style>
    <style:style style:name="P16" style:family="paragraph" style:parent-style-name="Standard" style:list-style-name="L1" style:master-page-name="">
      <style:paragraph-properties fo:margin-left="0.159cm" fo:margin-right="0cm" fo:text-align="start" style:justify-single-word="false" fo:text-indent="0cm" style:auto-text-indent="false" style:page-number="auto"/>
      <style:text-properties fo:color="#000000" style:font-name="Candara" fo:font-size="14pt" fo:font-style="normal" style:font-size-asian="14pt" style:font-style-asian="normal" style:font-size-complex="14pt" style:font-style-complex="normal"/>
    </style:style>
    <style:style style:name="P17" style:family="paragraph" style:parent-style-name="Standard" style:list-style-name="L1">
      <style:paragraph-properties fo:margin-left="0.159cm" fo:margin-right="0cm" fo:text-align="start" style:justify-single-word="false" fo:text-indent="0cm" style:auto-text-indent="false"/>
      <style:text-properties fo:color="#000000" style:font-name="Candara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color="#000000" style:font-name="Candara" fo:font-size="14pt" fo:font-style="normal" style:font-size-asian="14pt" style:font-style-asian="normal" style:font-size-complex="14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BRI PRESENTI IN BIBLIOTECA</text:p>
      <text:p text:style-name="P10">CLASSICI</text:p>
      <text:p text:style-name="P9"><text:s/>Classici italiani (1° scaffale) </text:p>
      <text:p text:style-name="P8"/>
      <text:list xml:id="list8891891184325204435" text:style-name="L1">
        <text:list-item>
          <text:p text:style-name="P14">Ludovico Ariosto: Orlando furioso(I,II,III)</text:p>
        </text:list-item>
        <text:list-item>
          <text:p text:style-name="P14">Italo Calvino: I racconti,</text:p>
        </text:list-item>
        <text:list-item>
          <text:p text:style-name="P14">italo calvino prima che tu dica pronto, </text:p>
        </text:list-item>
        <text:list-item>
          <text:p text:style-name="P14">Italo Calvino collezione di sabbia,</text:p>
        </text:list-item>
        <text:list-item>
          <text:p text:style-name="P14"><text:s/>Italo Calvino <text:s/>la strada di S. Giovanni,</text:p>
        </text:list-item>
        <text:list-item>
          <text:p text:style-name="P14">Italo Calvino gli amori difficili,</text:p>
        </text:list-item>
        <text:list-item>
          <text:p text:style-name="P14">Italo Calvino Marco Valdo, </text:p>
        </text:list-item>
        <text:list-item>
          <text:p text:style-name="P14">Italo Calvino <text:s/>il barone rampante, </text:p>
        </text:list-item>
        <text:list-item>
          <text:p text:style-name="P14">Italo Calvino <text:s/>il disconte dimezzato,</text:p>
        </text:list-item>
        <text:list-item>
          <text:p text:style-name="P14">Italo Calvino <text:s text:c="2"/>lezioni americane,</text:p>
        </text:list-item>
        <text:list-item>
          <text:p text:style-name="P14"><text:s/>Italo Calvino Paloma,</text:p>
        </text:list-item>
        <text:list-item>
          <text:p text:style-name="P14">Italo Calvino <text:s/>il cavaliere inesistente, </text:p>
        </text:list-item>
        <text:list-item>
          <text:p text:style-name="P14">Italo Calvino la giornata di uno scrutatore,</text:p>
        </text:list-item>
        <text:list-item>
          <text:p text:style-name="P14"><text:s/>Italo Calvino fiabe italiane;</text:p>
        </text:list-item>
        <text:list-item>
          <text:p text:style-name="P14">Alessandro Baricco:novecento </text:p>
        </text:list-item>
        <text:list-item>
          <text:p text:style-name="P14">Giordano Bruno: il candelaio </text:p>
        </text:list-item>
        <text:list-item>
          <text:p text:style-name="P14">Carducci Giosuè odi barbare </text:p>
        </text:list-item>
        <text:list-item>
          <text:p text:style-name="P14">Carlo Cassola: Gisella, </text:p>
        </text:list-item>
        <text:list-item>
          <text:p text:style-name="P14"><text:s/>Carlo Cassola monte Mario, </text:p>
        </text:list-item>
        <text:list-item>
          <text:p text:style-name="P14">Carlo Cassola la disavvantura, </text:p>
        </text:list-item>
        <text:list-item>
          <text:p text:style-name="P14">Carlo Cassola <text:s/>paura e tristezza,</text:p>
        </text:list-item>
        <text:list-item>
          <text:p text:style-name="P14">Carlo Cassola <text:s/>ferrovia locale, </text:p>
        </text:list-item>
        <text:list-item>
          <text:p text:style-name="P14">Carlo Cassola la visita,</text:p>
        </text:list-item>
        <text:list-item>
          <text:p text:style-name="P14">Carlo Cassola un cuore arido,</text:p>
        </text:list-item>
        <text:list-item>
          <text:p text:style-name="P14"><text:s/>Carlo Cassola la casa di via valadier, </text:p>
        </text:list-item>
        <text:list-item>
          <text:p text:style-name="P14">Carlo Cassola la lezione della storia,</text:p>
        </text:list-item>
        <text:list-item>
          <text:p text:style-name="P14">Carlo Cassola <text:s/>l'uomo e il cane,</text:p>
        </text:list-item>
        <text:list-item>
          <text:p text:style-name="P14">Carlo Cassola <text:s/>il taglio del bosco (2), </text:p>
        </text:list-item>
        <text:list-item>
          <text:p text:style-name="P14">Carlo Cassola il gigante cieco, </text:p>
        </text:list-item>
        <text:list-item>
          <text:p text:style-name="P14">Carlo Cassola il cacciatore,</text:p>
        </text:list-item>
        <text:list-item>
          <text:p text:style-name="P14"><text:s/>Carlo Cassola l'antagonista;</text:p>
        </text:list-item>
        <text:list-item>
          <text:p text:style-name="P14">Gabriele D'Annunzio: cento e cento e cento e cento pagine del libro segreto di Gabriele d'Annunzio</text:p>
        </text:list-item>
        <text:list-item>
          <text:p text:style-name="P14">,Gabriele D'Annunzio l'innocente, </text:p>
        </text:list-item>
        <text:list-item>
          <text:p text:style-name="P14">Gabriele D'Annunzio la figlia di Lorio;</text:p>
        </text:list-item>
        <text:list-item>
          <text:p text:style-name="P14">Luigi Pirandello: l'esclusa,</text:p>
        </text:list-item>
        <text:list-item>
          <text:p text:style-name="P14">Luigi Pirandello: il fu Mattia Pascal,</text:p>
        </text:list-item>
        <text:list-item>
          <text:p text:style-name="P14"><text:soft-page-break/>Luigi Pirandello: novelle per un anno,</text:p>
        </text:list-item>
        <text:list-item>
          <text:p text:style-name="P14"><text:s/>Luigi Pirandello, sei personaggi in cerca di autore,</text:p>
        </text:list-item>
        <text:list-item>
          <text:p text:style-name="P14">Luigi Pirandello: l'uomo solo, </text:p>
        </text:list-item>
        <text:list-item>
          <text:p text:style-name="P14">Luigi Pirandello:vestire gli gnudi (I)</text:p>
        </text:list-item>
        <text:list-item>
          <text:p text:style-name="P14">Luigi Pirandello: l'altro figlio (II) </text:p>
        </text:list-item>
        <text:list-item>
          <text:p text:style-name="P14">Luigi Pirandello: l'uomo dal fiore in bocca (III), </text:p>
        </text:list-item>
        <text:list-item>
          <text:p text:style-name="P14">Luigi Pirandello:la giara, </text:p>
        </text:list-item>
        <text:list-item>
          <text:p text:style-name="P14">Luigi Pirandello:giustino rocella nato boggiolò,</text:p>
        </text:list-item>
        <text:list-item>
          <text:p text:style-name="P14"><text:s/>Luigi Pirandello: la nuova colonia;</text:p>
        </text:list-item>
        <text:list-item>
          <text:p text:style-name="P14">Cesare Pavese: lavorare stanca, </text:p>
        </text:list-item>
        <text:list-item>
          <text:p text:style-name="P14">Cesare Pavese il mestiere di vivere, </text:p>
        </text:list-item>
        <text:list-item>
          <text:p text:style-name="P14">Cesare Pavesela bella estate,</text:p>
        </text:list-item>
        <text:list-item>
          <text:p text:style-name="P14">Cesare Pavese paesi tuoi,</text:p>
        </text:list-item>
        <text:list-item>
          <text:p text:style-name="P14">Cesare Pavese ferie ad agosto(2),</text:p>
        </text:list-item>
        <text:list-item>
          <text:p text:style-name="P14">Cesare Pavese prima che il gallo canti,</text:p>
        </text:list-item>
        <text:list-item>
          <text:p text:style-name="P14">Cesare Pavese <text:s/>dialoghi con Leucò,</text:p>
        </text:list-item>
        <text:list-item>
          <text:p text:style-name="P14"><text:s/>Cesare Pavese il compagno(2)</text:p>
        </text:list-item>
        <text:list-item>
          <text:p text:style-name="P14"><text:s/>Giovanni Pascoli: myricai, </text:p>
        </text:list-item>
        <text:list-item>
          <text:p text:style-name="P14"><text:s/>Giovanni Pascoli:canti di Castelvecchio, </text:p>
        </text:list-item>
        <text:list-item>
          <text:p text:style-name="P14">Giovanni Pascoli:scritti scelti (2);</text:p>
        </text:list-item>
        <text:list-item>
          <text:p text:style-name="P14">Eugenio Montale: farfalla di dinard,</text:p>
        </text:list-item>
        <text:list-item>
          <text:p text:style-name="P14">Eugenio Montale ossi di seppia, </text:p>
        </text:list-item>
        <text:list-item>
          <text:p text:style-name="P14">Eugenio Montalele occasioni;</text:p>
        </text:list-item>
        <text:list-item>
          <text:p text:style-name="P14">Quasimodo: dare e avere</text:p>
        </text:list-item>
        <text:list-item>
          <text:p text:style-name="P14">Alberto Moravia: racconti, la ciociara, il conformista;</text:p>
        </text:list-item>
        <text:list-item>
          <text:p text:style-name="P14">Carlo Goldoni: la bottega del caffè, il burbero di buon cuore, il ventaglio, commedie, la casa in collina,la locandiera (3 titoli)</text:p>
        </text:list-item>
        <text:list-item>
          <text:p text:style-name="P14">Leopardi: Piensieri(2), ricette per la felicità, discorso sopra lo stato presente dei costumi degli italiani, i canti, (il bugiardo, la bottega del caffè, un curioso accidente, i rustechi, la casa nova;</text:p>
        </text:list-item>
        <text:list-item>
          <text:p text:style-name="P14">Alessandro Manzoni: i promessi sposi</text:p>
        </text:list-item>
        <text:list-item>
          <text:p text:style-name="P14">Natalia Ginzburg: lessico Famigliare, mai devi domandarmi;</text:p>
        </text:list-item>
        <text:list-item>
          <text:p text:style-name="P14">Concetto Marchesi: il cane di terracotta;</text:p>
        </text:list-item>
      </text:list>
      <text:p text:style-name="P8"/>
      <text:list xml:id="list31469910" text:continue-numbering="true" text:style-name="L1">
        <text:list-header>
          <text:p text:style-name="P15">Classici italiani (2° piano) </text:p>
        </text:list-header>
        <text:list-item>
          <text:p text:style-name="P14"><text:s/>Goffredo Parise: il prete bello, il padrone</text:p>
        </text:list-item>
        <text:list-item>
          <text:p text:style-name="P14">Giuseppe Tomasi Di lampedusa: il gattopardo (2)</text:p>
        </text:list-item>
        <text:list-item>
          <text:p text:style-name="P14">De Santis Francesco: storia della letteratura italiana( 1 e 2 v)</text:p>
        </text:list-item>
        <text:list-item>
          <text:p text:style-name="P14">Giovanni Verga: maestro Don Gesualdo, tutte le novelle, scritti scelti, i malavoglia , novelle.</text:p>
        </text:list-item>
        <text:list-item>
          <text:p text:style-name="P14">Torquato tasso: la gelusalemme liberata (2), lettere da sant'anna.</text:p>
        </text:list-item>
        <text:list-item>
          <text:p text:style-name="P14">Tullio Colsalvatico: novelle per cento giorni.</text:p>
        </text:list-item>
        <text:list-item>
          <text:p text:style-name="P14"><text:soft-page-break/>V.Masselli e G:A:Cibotto: antologia popolare di antologie del novecento.</text:p>
        </text:list-item>
        <text:list-item>
          <text:p text:style-name="P14">Giorgio Papasogli: quarantotto romantico.</text:p>
        </text:list-item>
        <text:list-item>
          <text:p text:style-name="P14"><text:s/>Maria Bellonci: lucrezia borgia.</text:p>
        </text:list-item>
        <text:list-item>
          <text:p text:style-name="P14"><text:s/>Leone Vito Nicoola: il tesoro delle novelle</text:p>
        </text:list-item>
        <text:list-item>
          <text:p text:style-name="P14"><text:s/>Gioiello Tognoni: pelosini, carducci e altri </text:p>
        </text:list-item>
        <text:list-item>
          <text:p text:style-name="P14">Antonio Fogazzaro: malombra, piccolo mondo antico, Leila</text:p>
        </text:list-item>
        <text:list-item>
          <text:p text:style-name="P14">Raffaello Fabiani: una canzone da Konigsberg </text:p>
        </text:list-item>
        <text:list-item>
          <text:p text:style-name="P14">Carlo Emilio Gadda: Quer pasticciaccio brutto de via merulana, la cognizione del dolore, le meraviglie d'Italia</text:p>
        </text:list-item>
        <text:list-item>
          <text:p text:style-name="P14">Curzio Maraparte: l'inglese in paradiso</text:p>
        </text:list-item>
        <text:list-item>
          <text:p text:style-name="P14">Federico de Roberto: i vigerè</text:p>
        </text:list-item>
        <text:list-item>
          <text:p text:style-name="P14">Giovanni Comilzo: storia di un patrimonio</text:p>
        </text:list-item>
        <text:list-item>
          <text:p text:style-name="P14">R:M:DE Angelis: panche gialle sangue negro</text:p>
        </text:list-item>
        <text:list-item>
          <text:p text:style-name="P14">Eduardo De Filippo: cantata dei giorni pari</text:p>
        </text:list-item>
        <text:list-item>
          <text:p text:style-name="P14">Luigi Russo: personaggi dei promessi sposi</text:p>
        </text:list-item>
        <text:list-item>
          <text:p text:style-name="P14">Alfredo Panzini: scitti scelti (2)</text:p>
        </text:list-item>
        <text:list-item>
          <text:p text:style-name="P16">Giuseppe Giacosa: scritti scelti(2)</text:p>
        </text:list-item>
        <text:list-item>
          <text:p text:style-name="P17">Mario Oliveri: antologia ariostesca</text:p>
        </text:list-item>
        <text:list-item>
          <text:p text:style-name="P17">Dino buzzati: il deserto dei tartari, un amore, sessanta racconti, bàrnabo delle montagne, la famosa invasione degli orsi in Sicilia(3° piano)</text:p>
        </text:list-item>
        <text:list-item>
          <text:p text:style-name="P17">Silvio Pellico: le mie prigioni</text:p>
        </text:list-item>
        <text:list-item>
          <text:p text:style-name="P17">Vincenzo Cardarelli: poesie</text:p>
        </text:list-item>
        <text:list-item>
          <text:p text:style-name="P17">Egone C:Corti: la casa dei rothschilt</text:p>
        </text:list-item>
        <text:list-item>
          <text:p text:style-name="P17">Marino moretti: il fiocco verde</text:p>
        </text:list-item>
        <text:list-item>
          <text:p text:style-name="P17">Paolo monelli: roma 1943 , nessuna nuvola in cielo</text:p>
        </text:list-item>
        <text:list-item>
          <text:p text:style-name="P17">Carlo tenca; giornalismo e letteratura nell'800</text:p>
        </text:list-item>
        <text:list-item>
          <text:p text:style-name="P17">renato fucini: tutti gli scritti</text:p>
        </text:list-item>
        <text:list-item>
          <text:p text:style-name="P17">Italo Svevo: una vita(2), senilità.</text:p>
        </text:list-item>
        <text:list-item>
          <text:p text:style-name="P17">Mario Rigoni Stern: aspettando l'alba e alti racconti, il sergente nella neve(2), stagioni</text:p>
        </text:list-item>
        <text:list-item>
          <text:p text:style-name="P17">Ugo Foscolo:ultime lettere di iacopo ortis</text:p>
        </text:list-item>
        <text:list-item>
          <text:p text:style-name="P17">Roberto Gervaso: cagliostro</text:p>
        </text:list-item>
        <text:list-item>
          <text:p text:style-name="P17">Giacomo Puccini: la vita e le opere di G. puccini</text:p>
        </text:list-item>
        <text:list-item>
          <text:p text:style-name="P17">Giovannino guareschi: don camillo , don camillo e il suo gregge, don camillo e i giovani d'oggi</text:p>
        </text:list-item>
        <text:list-item>
          <text:p text:style-name="P17">Fernando Pessoa: poesie di f.pessoa</text:p>
        </text:list-item>
        <text:list-item>
          <text:p text:style-name="P17">Ippolito Nievo: le confessioni d'un italiano</text:p>
        </text:list-item>
        <text:list-item>
          <text:p text:style-name="P17">Trilussa: i sonetti, le storie, giove e le bestie</text:p>
          <text:p text:style-name="P18"/>
          <text:p text:style-name="P17"/>
        </text:list-item>
        <text:list-item>
          <text:p text:style-name="P17">Igniazio Silone: il seme sotto la neve, l'avventura d'un povero cristiano</text:p>
        </text:list-item>
        <text:list-item>
          <text:p text:style-name="P17">Alba De Cespedes: la bambolona</text:p>
        </text:list-item>
        <text:list-item>
          <text:p text:style-name="P17"><text:soft-page-break/>Grazia Deledda: scritti scelti, il vecchio della montagna</text:p>
        </text:list-item>
        <text:list-item>
          <text:p text:style-name="P17">Giuseppe Ungaretti: vita di uomo, galleria</text:p>
        </text:list-item>
        <text:list-item>
          <text:p text:style-name="P17">Arrigo Benedetti: il passo dei longobardi</text:p>
        </text:list-item>
        <text:list-item>
          <text:p text:style-name="P17">Pier Paolo Pasolini: ragazzi di vita</text:p>
        </text:list-item>
        <text:list-item>
          <text:p text:style-name="P17">Vasco Pratolini: cronaca familiare, la costanza della ragione</text:p>
        </text:list-item>
        <text:list-item>
          <text:p text:style-name="P17">Umberto Saba: poesie scelte </text:p>
        </text:list-item>
        <text:list-item>
          <text:p text:style-name="P17">Danilo Dolci: racconti siciliani, conversazioni contadine </text:p>
        </text:list-item>
        <text:list-item>
          <text:p text:style-name="P17">Pavese Giovane </text:p>
        </text:list-item>
        <text:list-item>
          <text:p text:style-name="P17">Mario Soldati: i racconti </text:p>
        </text:list-item>
        <text:list-item>
          <text:p text:style-name="P17">Pietro Citati: vita breve di Catherine Mansfield </text:p>
        </text:list-item>
        <text:list-item>
          <text:p text:style-name="P17">Andrea Da Barberino: i reali di Francia</text:p>
        </text:list-item>
        <text:list-item>
          <text:p text:style-name="P17">Silvio Pellico: le mie prigioni </text:p>
        </text:list-item>
        <text:list-item>
          <text:p text:style-name="P17">Dante Alighieri: vita nuova </text:p>
        </text:list-item>
        <text:list-item>
          <text:p text:style-name="P17">Riccardo Bacchelli: il mulino del po (3) </text:p>
        </text:list-item>
        <text:list-item>
          <text:p text:style-name="P17">Francesco Petrarca: il canzoniere, le rime</text:p>
        </text:list-item>
        <text:list-item>
          <text:p text:style-name="P17">Vito Pandolfi: Isabella comica gelosa </text:p>
        </text:list-item>
        <text:list-item>
          <text:p text:style-name="P17">Carlo Levi: galleria</text:p>
        </text:list-item>
        <text:list-item>
          <text:p text:style-name="P17">Giovanni Arpino: il fratello italiano, la suora giovane, un delitto d'onore</text:p>
        </text:list-item>
        <text:list-item>
          <text:p text:style-name="P17">Ugo Betti: corruzione al palazzo di giustizia</text:p>
        </text:list-item>
        <text:list-item>
          <text:p text:style-name="P17">Leonardo Sciascia: i pugnalatori, porte aperte, millenovecentododici più uno, il consiglio d'Egitto, il giorno della civetta, il cavaliere e la morte, candido, gli zii di Sicilia</text:p>
        </text:list-item>
        <text:list-item>
          <text:p text:style-name="P17">Niccolò Machiavelli: la mandragora</text:p>
        </text:list-item>
        <text:list-item>
          <text:p text:style-name="P17">Luigi Capuana: il marchese di roccaverdina</text:p>
        </text:list-item>
        <text:list-item>
          <text:p text:style-name="P17">Beppe Fenoglio: i 23 giorni della città di Alba, primavera di bellezza, golia, un giorno di fuoco, una questione privata</text:p>
        </text:list-item>
        <text:list-item>
          <text:p text:style-name="P17">Riccardo Bacchelli: tutte le novelle (I,II)</text:p>
        </text:list-item>
        <text:list-item>
          <text:p text:style-name="P17">Giulio Bedeschi: il peso dello zaino </text:p>
        </text:list-item>
        <text:list-item>
          <text:p text:style-name="P17">Giorgio Bassani: l'airone</text:p>
        </text:list-item>
        <text:list-item>
          <text:p text:style-name="P17">Carlo Bernari: era l'anno del sole </text:p>
        </text:list-item>
        <text:list-item>
          <text:p text:style-name="P17">Emilio Salgari: la città del re lebbroso, gli orrori della Siberia, alla conquista di un impero, le stragi delle Filippine, gli scorridori del mare</text:p>
        </text:list-item>
        <text:list-item>
          <text:p text:style-name="P17">Nicola Lisi: l'arca dei semplici </text:p>
        </text:list-item>
        <text:list-item>
          <text:p text:style-name="P17">Dante Alighieri- La Divina Commedia </text:p>
        </text:list-item>
        <text:list-item>
          <text:p text:style-name="P17">Luigi Pirandello- Il fu Mattia Pascal</text:p>
        </text:list-item>
        <text:list-item>
          <text:p text:style-name="P17">Gabriele D'Annunzio: Il piacere</text:p>
        </text:list-item>
        <text:list-item>
          <text:p text:style-name="P17">Vasco Pratolini: Il metello</text:p>
          <text:p text:style-name="P17"/>
        </text:list-item>
      </text:list>
      <text:p text:style-name="P13"/>
      <text:p text:style-name="P12"/>
      <text:list xml:id="list31454067" text:continue-numbering="true" text:style-name="L1">
        <text:list-header>
          <text:p text:style-name="P18"/>
        </text:list-header>
      </text:list>
      <text:p text:style-name="P12"/>
      <text:p text:style-name="P13"><text:soft-page-break/></text:p>
      <text:p text:style-name="P8"/>
      <text:p text:style-name="P8"/>
      <text:p text:style-name="P11"/>
      <text:p text:style-name="P8"/>
      <text:list xml:id="list31472570" text:continue-numbering="true" text:style-name="L1">
        <text:list-header>
          <text:p text:style-name="P14"/>
        </text:list-header>
      </text:list>
      <text:p text:style-name="P8"/>
      <text:list xml:id="list31475262" text:continue-numbering="true" text:style-name="L1">
        <text:list-header>
          <text:p text:style-name="P14"/>
        </text:list-header>
      </text:list>
      <text:p text:style-name="P8"/>
      <text:list xml:id="list31461546" text:continue-numbering="true" text:style-name="L1">
        <text:list-header>
          <text:p text:style-name="P14"/>
        </text:list-header>
      </text:list>
      <text:p text:style-name="P8"/>
      <text:p text:style-name="P8"/>
      <text:list xml:id="list31455164" text:continue-numbering="true" text:style-name="L1">
        <text:list-item>
          <text:list>
            <text:list-header>
              <text:p text:style-name="P14"/>
            </text:list-header>
          </text:list>
        </text:list-item>
      </text:list>
      <text:p text:style-name="P5"/>
      <text:p text:style-name="P4"/>
      <text:p text:style-name="P7"/>
      <text:p text:style-name="P2"/>
      <text:p text:style-name="P2"/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o pierotti</meta:initial-creator>
    <meta:creation-date>2020-06-30T09:21:23.43</meta:creation-date>
    <dc:date>2020-07-22T11:24:20.48</dc:date>
    <dc:creator>francesco pierotti</dc:creator>
    <meta:editing-duration>PT1H59M3S</meta:editing-duration>
    <meta:editing-cycles>8</meta:editing-cycles>
    <meta:generator>OpenOffice/4.1.3$Win32 OpenOffice.org_project/413m1$Build-9783</meta:generator>
    <meta:document-statistic meta:table-count="0" meta:image-count="0" meta:object-count="0" meta:page-count="5" meta:paragraph-count="145" meta:word-count="1075" meta:character-count="6885"/>
  </office:meta>
</office:document-meta>
</file>