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0066cc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0066ff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5pt" style:font-size-asian="15pt" style:font-size-complex="15pt"/>
    </style:style>
    <style:style style:name="P6" style:family="paragraph" style:parent-style-name="Standard" style:list-style-name="L2">
      <style:paragraph-properties fo:text-align="start" style:justify-single-word="false"/>
      <style:text-properties fo:color="#000000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ICI RUSSI</text:p>
      <text:p text:style-name="P1"/>
      <text:list xml:id="list3320560612146678836" text:style-name="L1">
        <text:list-item>
          <text:p text:style-name="P5">Michail Bulgakov: cuore di cane</text:p>
        </text:list-item>
        <text:list-item>
          <text:p text:style-name="P5">Antòn Cechov: i capolavori, la lettura kastanka, il duello, la steppa, il gabbiano tra le sorelle il giardino dei ciliegi</text:p>
        </text:list-item>
        <text:list-item>
          <text:p text:style-name="P5">Fjòdor Dostoevskij: delitto e castigo, il sosia, il giocatore, i demoni, le notti bianche, crotcajia, memorie dal sottosuolo</text:p>
        </text:list-item>
        <text:list-item>
          <text:p text:style-name="P5">Gogol': le anime morte, l'ispettore</text:p>
        </text:list-item>
        <text:list-item>
          <text:p text:style-name="P5">Goncarov: oblomov </text:p>
        </text:list-item>
        <text:list-item>
          <text:p text:style-name="P5">Massimo Gorki: incendio</text:p>
        </text:list-item>
        <text:list-item>
          <text:p text:style-name="P5">Aleksandr Solzenitsyn: il primo cerchio</text:p>
        </text:list-item>
        <text:list-item>
          <text:p text:style-name="P5">Sciolochov: il placido don (I episodio III episodio IV episodio)</text:p>
        </text:list-item>
        <text:list-item>
          <text:p text:style-name="P5">Boris: Il dottor Zivago </text:p>
        </text:list-item>
        <text:list-item>
          <text:p text:style-name="P5">Pustin: la figlia del capitano</text:p>
        </text:list-item>
        <text:list-item>
          <text:p text:style-name="P5">Nabocov: i bastardi</text:p>
        </text:list-item>
        <text:list-item>
          <text:p text:style-name="P5">Solgenitsin: divisione cancro (2), una giornata di Ivan Denissovic, arcipelago Gulac (vol I vol II)</text:p>
        </text:list-item>
        <text:list-item>
          <text:p text:style-name="P5">Lev tolstòj: autobiografia delle lettere, Anna karenina, guerra e pace, la sorata a kreutzer, racconti di sebastopoli, padrone e servo, resurrezione </text:p>
        </text:list-item>
        <text:list-item>
          <text:p text:style-name="P5">Ivan S. turgenev: memorie letterarie di vita, padre e figli</text:p>
        </text:list-item>
      </text:list>
      <text:p text:style-name="P3"/>
      <text:p text:style-name="P3"/>
      <text:p text:style-name="P4">CLASSICI FRANCESI</text:p>
      <text:p text:style-name="P4"/>
      <text:list xml:id="list4730560669475913542" text:style-name="L2">
        <text:list-item>
          <text:p text:style-name="P6">Moliere: commedie, il borghese gentiluomo, avaro</text:p>
        </text:list-item>
        <text:list-item>
          <text:p text:style-name="P6">Jean-Paul Sartre: la nausea </text:p>
        </text:list-item>
        <text:list-item>
          <text:p text:style-name="P6">Marcel Proust: all'ombra delle fanciulle in fiore </text:p>
        </text:list-item>
        <text:list-item>
          <text:p text:style-name="P6">Eugene Ionesco: il rinoceronte </text:p>
        </text:list-item>
        <text:list-item>
          <text:p text:style-name="P6">Bauldelair: lo splin di Parigi </text:p>
        </text:list-item>
        <text:list-item>
          <text:p text:style-name="P6">Honorè de Balzac: la fanciulla dagli occhi d'oro, i capolavori della commedia umana </text:p>
        </text:list-item>
        <text:list-item>
          <text:p text:style-name="P6">Hugo: i miserabili (2)</text:p>
        </text:list-item>
        <text:list-item>
          <text:p text:style-name="P6">Teofilo: il capitano fracassa</text:p>
        </text:list-item>
        <text:list-item>
          <text:p text:style-name="P6">Stendhal: la certosa di Parma</text:p>
        </text:list-item>
        <text:list-item>
          <text:p text:style-name="P6">Dominique: Parigi brucia?</text:p>
        </text:list-item>
        <text:list-item>
          <text:p text:style-name="P6">Remarque: tempo di vivere tempo di morire, scrittori del nostro tempo</text:p>
        </text:list-item>
        <text:list-item>
          <text:p text:style-name="P6">Andrè Maurois: i silenzi del colonnello Bramble</text:p>
        </text:list-item>
        <text:list-item>
          <text:p text:style-name="P6">Molière: L'avaro</text:p>
        </text:list-item>
        <text:list-item>
          <text:p text:style-name="P6">H. De Montherlant: Il caos e la notte</text:p>
        </text:list-item>
        <text:list-item>
          <text:p text:style-name="P6"><text:soft-page-break/>Georges Simenon: Le memorie di Maigret</text:p>
        </text:list-item>
        <text:list-item>
          <text:p text:style-name="P6">Georges Simenon: Maigret e l'affittacamere</text:p>
        </text:list-item>
        <text:list-item>
          <text:p text:style-name="P6">Georges Simenon: Un'ombra su Maigret</text:p>
        </text:list-item>
        <text:list-item>
          <text:p text:style-name="P6">Georges Simenon: La prigione </text:p>
        </text:list-item>
        <text:list-item>
          <text:p text:style-name="P6">Georges Simenon: Cargo</text:p>
        </text:list-item>
        <text:list-item>
          <text:p text:style-name="P6">Georges Simenon: il mio amico Maigret</text:p>
        </text:list-item>
        <text:list-item>
          <text:p text:style-name="P6">Georges Simenon: colpo di luna</text:p>
        </text:list-item>
        <text:list-item>
          <text:p text:style-name="P6">Honorè de Balzac: Il cugino Pons</text:p>
        </text:list-item>
        <text:list-item>
          <text:p text:style-name="P6">Alain-Fournier: Il grande amico Meaulnes</text:p>
        </text:list-item>
        <text:list-item>
          <text:p text:style-name="P6">Stendhal: Il rosso e il nero</text:p>
        </text:list-item>
        <text:list-item>
          <text:p text:style-name="P6">Emile Zola: Teresa Raquin</text:p>
        </text:list-item>
        <text:list-item>
          <text:p text:style-name="P6">Guy de Maupassant: Pierre e Jean</text:p>
        </text:list-item>
        <text:list-item>
          <text:p text:style-name="P6">Guy de Maupassant: Bel-ami</text:p>
        </text:list-item>
        <text:list-item>
          <text:p text:style-name="P6">Guy de Maupassant: Palla di sego</text:p>
        </text:list-item>
        <text:list-item>
          <text:p text:style-name="P6">Jean Paul Sartre: Il muro</text:p>
        </text:list-item>
        <text:list-item>
          <text:p text:style-name="P6">Andrè Malraux: la speranza</text:p>
        </text:list-item>
        <text:list-item>
          <text:p text:style-name="P6">Alexandre Dumas: Il conte di Montecristo</text:p>
        </text:list-item>
        <text:list-item>
          <text:p text:style-name="P6">Alexandre Dumas: I tre moschettieri</text:p>
        </text:list-item>
        <text:list-item>
          <text:p text:style-name="P6">Alexandre Dumase: I fratelli corsi</text:p>
        </text:list-item>
        <text:list-item>
          <text:p text:style-name="P6">Emile Zola: Germinale </text:p>
        </text:list-item>
        <text:list-item>
          <text:p text:style-name="P6">Balzac: Illusioni perdute – primo volume</text:p>
        </text:list-item>
        <text:list-item>
          <text:p text:style-name="P6">Balzac: Illusioni perdute – secondo volume</text:p>
        </text:list-item>
        <text:list-item>
          <text:p text:style-name="P6">Bernardin de Saint-Pierre: Paolo e Virginia</text:p>
        </text:list-item>
        <text:list-item>
          <text:p text:style-name="P6">Victor Hugo: I lavoratori del mare</text:p>
        </text:list-item>
        <text:list-item>
          <text:p text:style-name="P6">E. M. Remarque: Niente di nuovo sul fronte occidentale</text:p>
        </text:list-item>
        <text:list-item>
          <text:p text:style-name="P6">E. M. Remarque: La via del ritorno </text:p>
        </text:list-item>
        <text:list-item>
          <text:p text:style-name="P6">Andrè Schwarz: L'ultimo dei Giusti</text:p>
        </text:list-item>
      </text:list>
      <text:list xml:id="list30472145" text:continue-list="list3320560612146678836" text:style-name="L1">
        <text:list-header>
          <text:p text:style-name="P5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pierotti</meta:initial-creator>
    <meta:creation-date>2020-06-30T11:57:59.75</meta:creation-date>
    <dc:date>2020-07-03T10:24:53.21</dc:date>
    <dc:creator>francesco pierotti</dc:creator>
    <meta:editing-duration>PT43M39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57" meta:word-count="412" meta:character-count="2472"/>
  </office:meta>
</office:document-meta>
</file>