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99ff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CI SPAGNOLI, TEDESCHI, FIABE, CLASSICI ANTICHI</text:p>
      <text:p text:style-name="P1"/>
      <text:list xml:id="list4979964537985239213" text:style-name="L1">
        <text:list-item>
          <text:p text:style-name="P3">Catullo: Canti, canti d'amore</text:p>
        </text:list-item>
        <text:list-item>
          <text:p text:style-name="P3">Cervantes: don chisciotte della mancia (1 2 volume)</text:p>
        </text:list-item>
        <text:list-item>
          <text:p text:style-name="P3">Hermain e Georg Schreiber: le più belle leggende eroiche del mondo</text:p>
        </text:list-item>
        <text:list-item>
          <text:p text:style-name="P3">Giorgio Cerquetti : Bhagavata purana, il ramayana</text:p>
        </text:list-item>
        <text:list-item>
          <text:p text:style-name="P3">Armando Dominicis: le mille e una notte</text:p>
        </text:list-item>
        <text:list-item>
          <text:p text:style-name="P3">Christa Wolf: recita estiva</text:p>
        </text:list-item>
        <text:list-item>
          <text:p text:style-name="P3">I capolavori di Brecht: Mutter Courage und Ihrekinder</text:p>
        </text:list-item>
        <text:list-item>
          <text:p text:style-name="P3">Herman Hesse: il lupo della steppa, narciso e boccadoro, viaggio in india racconti indiani</text:p>
        </text:list-item>
        <text:list-item>
          <text:p text:style-name="P3">Franz kafka. Il castello, lettera al padre, la metamorfosi, america, processo alla malattia</text:p>
        </text:list-item>
        <text:list-item>
          <text:p text:style-name="P3">Erodoto: storie</text:p>
        </text:list-item>
        <text:list-item>
          <text:p text:style-name="P3">Josè Rizal: noli me tangere</text:p>
        </text:list-item>
        <text:list-item>
          <text:p text:style-name="P3">Sergiusz Piasecki</text:p>
        </text:list-item>
        <text:list-item>
          <text:p text:style-name="P3">Andric: la sete, il ponte sulla drina</text:p>
        </text:list-item>
        <text:list-item>
          <text:p text:style-name="P3">Paul radin: fiabe africane</text:p>
        </text:list-item>
        <text:list-item>
          <text:p text:style-name="P3">Kama Sywor Kamanda: fiabe africane</text:p>
        </text:list-item>
        <text:list-item>
          <text:p text:style-name="P3">Fiorenza Ferretti: fiabe tuareg</text:p>
        </text:list-item>
        <text:list-item>
          <text:p text:style-name="P3">Mario mazzini. Fiabe e leggende delle ande e dei popoli del sole</text:p>
        </text:list-item>
        <text:list-item>
          <text:p text:style-name="P3">Ton dekker: dizionario delle fiabe e delle favole</text:p>
        </text:list-item>
        <text:list-item>
          <text:p text:style-name="P3">Margherita Guidacci: racconti popolari irlandesi</text:p>
        </text:list-item>
        <text:list-item>
          <text:p text:style-name="P3">canti miti e leggende degli indiani d'america: il cervo e l'arcobaleno</text:p>
        </text:list-item>
        <text:list-item>
          <text:p text:style-name="P3">Henry van dyke. Racconti sotto l'albero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5S</meta:editing-duration>
    <meta:editing-cycles>3</meta:editing-cycles>
    <meta:generator>OpenOffice/4.1.3$Win32 OpenOffice.org_project/413m1$Build-9783</meta:generator>
    <dc:date>2020-07-16T14:29:34.21</dc:date>
    <dc:creator>francesco pierotti</dc:creator>
    <meta:document-statistic meta:table-count="0" meta:image-count="0" meta:object-count="0" meta:page-count="1" meta:paragraph-count="22" meta:word-count="174" meta:character-count="1058"/>
    <meta:user-defined meta:name="Info 1"/>
    <meta:user-defined meta:name="Info 2"/>
    <meta:user-defined meta:name="Info 3"/>
    <meta:user-defined meta:name="Info 4"/>
  </office:meta>
</office:document-meta>
</file>