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66cc" style:font-name="Calibri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Calibri" fo:font-weight="normal" style:font-weight-asian="normal" style:font-weight-complex="normal"/>
    </style:style>
    <style:style style:name="P4" style:family="paragraph" style:parent-style-name="Standard" style:list-style-name="L1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text-properties style:font-name="Arial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TEMPORANEI DI ALTRE NAZIONALITA'</text:p>
      <text:p text:style-name="P2"/>
      <text:list xml:id="list260455989531128932" text:style-name="L1">
        <text:list-item>
          <text:p text:style-name="P4">Khaled Hosseini: il cacciatore di aquiloni</text:p>
        </text:list-item>
        <text:list-item>
          <text:p text:style-name="P4">Rosamunde Pilcher: settembre</text:p>
        </text:list-item>
        <text:list-item>
          <text:p text:style-name="P4">Patrick Suskind: Il profumo</text:p>
        </text:list-item>
        <text:list-item>
          <text:p text:style-name="P4">Sergej Dovlatov: la filiare</text:p>
        </text:list-item>
        <text:list-item>
          <text:p text:style-name="P4">Alejo carpentier: il regno di questo mondo</text:p>
        </text:list-item>
        <text:list-item>
          <text:p text:style-name="P4">Natasa dragnic: ogni giorno ogni ora</text:p>
        </text:list-item>
        <text:list-item>
          <text:p text:style-name="P4">F:de quevedo: vita del pitocco</text:p>
        </text:list-item>
        <text:list-item>
          <text:p text:style-name="P4">Wojciech Gorecki: la terra del vello d'oro</text:p>
        </text:list-item>
        <text:list-item>
          <text:p text:style-name="P4">Mercè Rodoreda: Aloma</text:p>
        </text:list-item>
        <text:list-item>
          <text:p text:style-name="P4">Doris lessing: gatti molto speciali</text:p>
        </text:list-item>
        <text:list-item>
          <text:p text:style-name="P4">Luce d'eramo: ultima luna</text:p>
        </text:list-item>
        <text:list-item>
          <text:p text:style-name="P4">Garcia Lorca: poesie inedite, poesie(1e2 volume)</text:p>
        </text:list-item>
        <text:list-item>
          <text:p text:style-name="P4">marguerite Yourcenar: quoi? L'eternitè, pellegrina e straniera</text:p>
        </text:list-item>
        <text:list-item>
          <text:p text:style-name="P4">Joao Guimaraes Rosa: la terra del fiume</text:p>
        </text:list-item>
        <text:list-item>
          <text:p text:style-name="P4">Mrs Dalloway: woolf</text:p>
        </text:list-item>
        <text:list-item>
          <text:p text:style-name="P4">Isaac Bashevis singer: Keyla la rosa</text:p>
        </text:list-item>
        <text:list-item>
          <text:p text:style-name="P4">G.flaubert. L'educazione sentimentale</text:p>
        </text:list-item>
        <text:list-item>
          <text:p text:style-name="P4">Kazuo Ishiguro: notturni</text:p>
        </text:list-item>
        <text:list-item>
          <text:p text:style-name="P4">Herta muller: oggi avrei preferito non incontrarmi</text:p>
        </text:list-item>
        <text:list-item>
          <text:p text:style-name="P4">Jack alain leger: monsignore</text:p>
        </text:list-item>
        <text:list-item>
          <text:p text:style-name="P4">Cixin liu: il problema dei tre colori</text:p>
        </text:list-item>
        <text:list-item>
          <text:p text:style-name="P4">Erich maria Remarque: la via del ritorno</text:p>
        </text:list-item>
        <text:list-item>
          <text:p text:style-name="P4">Heinrich Boll: e non disse nemmeno una parola</text:p>
        </text:list-item>
        <text:list-item>
          <text:p text:style-name="P4">Friedrich Durrenmatt. La valle del caos</text:p>
        </text:list-item>
        <text:list-item>
          <text:p text:style-name="P4">Heinz G.Konsalik: dieci vite vendute</text:p>
        </text:list-item>
        <text:list-item>
          <text:p text:style-name="P4">Konrad Lorenz: e l'uomo incontrò il cane</text:p>
        </text:list-item>
        <text:list-item>
          <text:p text:style-name="P4">Kazuo ishiguro: quel che resta del giorno, il gigante sepolto</text:p>
        </text:list-item>
        <text:list-item>
          <text:p text:style-name="P4">Lion Feuchtwanger: i fratelli opperman</text:p>
        </text:list-item>
        <text:list-item>
          <text:p text:style-name="P4">Waris dirie: fiore del desertoù</text:p>
        </text:list-item>
        <text:list-item>
          <text:p text:style-name="P4">Stig Dagerman: autunno tedesco</text:p>
        </text:list-item>
        <text:list-item>
          <text:p text:style-name="P4">Camilla Lackberg: tempesta di neve e profumo di mandorle </text:p>
        </text:list-item>
        <text:list-item>
          <text:p text:style-name="P4">Sagan. Il letto disfatto</text:p>
        </text:list-item>
        <text:list-item>
          <text:p text:style-name="P4">Georges bataille: l'azzurro del cielo</text:p>
        </text:list-item>
        <text:list-item>
          <text:p text:style-name="P4">Tahar Ben jelloun. Creatura di sabbia</text:p>
        </text:list-item>
        <text:list-item>
          <text:p text:style-name="P4">Marguerite Yourcenar: care memorie</text:p>
        </text:list-item>
        <text:list-item>
          <text:p text:style-name="P4">Morgan. I poeti maledetti</text:p>
        </text:list-item>
        <text:list-item>
          <text:p text:style-name="P4">humphrey cobb: orizzonti di gloria</text:p>
        </text:list-item>
        <text:list-item>
          <text:p text:style-name="P4">Alexandre jardin: piccolo selvaggio</text:p>
        </text:list-item>
        <text:list-item>
          <text:p text:style-name="P4">prevert. Poesie</text:p>
        </text:list-item>
        <text:list-item>
          <text:p text:style-name="P4">Paul Nizan: la cospirazione</text:p>
        </text:list-item>
        <text:list-item>
          <text:p text:style-name="P4"><text:soft-page-break/>Nedjama. La traversata dei sensi</text:p>
        </text:list-item>
        <text:list-item>
          <text:p text:style-name="P4">Georges bernanos: diario di un parroco di campagna</text:p>
        </text:list-item>
        <text:list-item>
          <text:p text:style-name="P4">John le carrè: la spia perfetta</text:p>
        </text:list-item>
        <text:list-item>
          <text:p text:style-name="P4">Nicolas barreau: il caffè dei piccoli miracoli</text:p>
        </text:list-item>
        <text:list-item>
          <text:p text:style-name="P4">Irene nemirousky: i falò dell'autunno</text:p>
        </text:list-item>
        <text:list-item>
          <text:p text:style-name="P4">Julien Green: varuna</text:p>
        </text:list-item>
        <text:list-item>
          <text:p text:style-name="P4">Andrè Frossard. Dio esiste io l'ho incontrato</text:p>
        </text:list-item>
        <text:list-item>
          <text:p text:style-name="P4">Roddy doyle: paddy Clarke ah ah ah!</text:p>
        </text:list-item>
        <text:list-item>
          <text:p text:style-name="P4">Maj Sjowall Per Wahloo: martin beck indaga a stoccolma</text:p>
        </text:list-item>
        <text:list-item>
          <text:p text:style-name="P4">Gunnar gunnarson: il pastore d'islanda</text:p>
        </text:list-item>
        <text:list-item>
          <text:p text:style-name="P4">Kajsa Ingemarsson: se potessi tornare indietro</text:p>
        </text:list-item>
        <text:list-item>
          <text:p text:style-name="P4">Jo nesbo: il leopardo</text:p>
        </text:list-item>
        <text:list-item>
          <text:p text:style-name="P4">Michel Bussi: non lasciare la mia mano, mai dimenticare</text:p>
        </text:list-item>
        <text:list-item>
          <text:p text:style-name="P4">vikram chandra: terra rossa e pioggia scrosciante</text:p>
        </text:list-item>
        <text:list-item>
          <text:p text:style-name="P4">Stieg Larsson: la regina dei castelli di carta, la ragazza che giocava con il fuoco, uomini che odiano le donne</text:p>
        </text:list-item>
        <text:list-item>
          <text:p text:style-name="P4">Salman Rushdie: i versi satanici</text:p>
        </text:list-item>
        <text:list-item>
          <text:p text:style-name="P4">Katharina hagena: il sapore dei semi di mela</text:p>
        </text:list-item>
        <text:list-item>
          <text:p text:style-name="P4">Fred vargas: il morso della reclusa</text:p>
        </text:list-item>
        <text:list-item>
          <text:p text:style-name="P4">Petros Markaris: prestiti scaduti</text:p>
        </text:list-item>
        <text:list-item>
          <text:p text:style-name="P4">Claudilèia Lemes Dias: nessun requiem per mia madre</text:p>
        </text:list-item>
        <text:list-item>
          <text:p text:style-name="P4">Eugène ionesco ( la cantatrice calva, la lezione, amedeo o come sbarazzarsene,l'improvviso dell'alma, ovvero, il camaleonte del pastore , assassinio senza movente </text:p>
        </text:list-item>
        <text:list-item>
          <text:p text:style-name="P4">Jona oberki: anni d'infanzia</text:p>
        </text:list-item>
        <text:list-item>
          <text:p text:style-name="P4">Timothèe De Fombelle: Vango</text:p>
        </text:list-item>
        <text:list-item>
          <text:p text:style-name="P4"><text:s/>Robin Sloan- Il segreto della libreria sempre aperta</text:p>
        </text:list-item>
        <text:list-item>
          <text:p text:style-name="P4"><text:s/>Dan Brown – Il Codice da Vinci</text:p>
        </text:list-item>
        <text:list-item>
          <text:p text:style-name="P4"><text:s/>Dan Brown- Angeli e demoni</text:p>
        </text:list-item>
      </text:list>
      <text:p text:style-name="P3"/>
      <text:list xml:id="list36824126" text:continue-numbering="true" text:style-name="L1">
        <text:list-header>
          <text:p text:style-name="P5"/>
        </text:list-header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M40S</meta:editing-duration>
    <meta:editing-cycles>6</meta:editing-cycles>
    <meta:generator>OpenOffice/4.1.3$Win32 OpenOffice.org_project/413m1$Build-9783</meta:generator>
    <dc:date>2020-07-16T16:59:10.06</dc:date>
    <dc:creator>francesco pierotti</dc:creator>
    <meta:document-statistic meta:table-count="0" meta:image-count="0" meta:object-count="0" meta:page-count="2" meta:paragraph-count="67" meta:word-count="470" meta:character-count="2838"/>
    <meta:user-defined meta:name="Info 1"/>
    <meta:user-defined meta:name="Info 2"/>
    <meta:user-defined meta:name="Info 3"/>
    <meta:user-defined meta:name="Info 4"/>
  </office:meta>
</office:document-meta>
</file>