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/>
    </style:style>
    <style:style style:name="P2" style:family="paragraph" style:parent-style-name="Standard">
      <style:paragraph-properties fo:text-align="start" style:justify-single-word="false"/>
      <style:text-properties fo:color="#0066cc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000000" fo:background-color="#ffff00"/>
    </style:style>
    <style:style style:name="P5" style:family="paragraph" style:parent-style-name="Standard">
      <style:paragraph-properties fo:text-align="start" style:justify-single-word="false"/>
      <style:text-properties fo:color="#000000" fo:background-color="#ffff66"/>
    </style:style>
    <style:style style:name="P6" style:family="paragraph" style:parent-style-name="Standard">
      <style:paragraph-properties fo:text-align="start" style:justify-single-word="false"/>
      <style:text-properties fo:color="#000000" fo:background-color="#ffffff"/>
    </style:style>
    <style:style style:name="P7" style:family="paragraph" style:parent-style-name="Standard">
      <style:paragraph-properties fo:text-align="start" style:justify-single-word="false"/>
      <style:text-properties style:use-window-font-color="true" fo:background-color="#ffffff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fo:background-color="#ffff66"/>
    </style:style>
    <style:style style:name="P10" style:family="paragraph" style:parent-style-name="Standard" style:list-style-name="L2">
      <style:paragraph-properties fo:text-align="start" style:justify-single-word="false"/>
      <style:text-properties fo:color="#000000" fo:background-color="#ffff66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background-color="#ffffff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fo:background-color="#ffff00"/>
    </style:style>
    <style:style style:name="P13" style:family="paragraph" style:parent-style-name="Standard" style:list-style-name="L1">
      <style:paragraph-properties fo:text-align="center" style:justify-single-word="false"/>
      <style:text-properties fo:color="#000000"/>
    </style:style>
    <style:style style:name="P14" style:family="paragraph" style:parent-style-name="Standard" style:list-style-name="L1">
      <style:paragraph-properties fo:text-align="start" style:justify-single-word="false"/>
      <style:text-properties fo:color="#0066cc"/>
    </style:style>
    <style:style style:name="P15" style:family="paragraph" style:parent-style-name="Standard" style:list-style-name="L1">
      <style:paragraph-properties fo:text-align="start" style:justify-single-word="false"/>
      <style:text-properties fo:color="#0066cc" fo:background-color="#ffff66"/>
    </style:style>
    <style:style style:name="T1" style:family="text">
      <style:text-properties fo:background-color="#ffff00"/>
    </style:style>
    <style:style style:name="T2" style:family="text">
      <style:text-properties fo:background-color="#ffff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MPORANEI IN LINGUA INGLESE</text:p>
      <text:p text:style-name="P2"><text:s text:c="8"/>REPARTO 2</text:p>
      <text:p text:style-name="P2"><text:s text:c="4"/><text:span text:style-name="T1"><text:s text:c="4"/>RIPIANO 5 dx</text:span></text:p>
      <text:p text:style-name="P7"><text:s/></text:p>
      <text:p text:style-name="P1"/>
      <text:list xml:id="list1987543750444200247" text:style-name="L1">
        <text:list-item>
          <text:p text:style-name="P8">John Galsworthy: alla sbarra </text:p>
        </text:list-item>
        <text:list-item>
          <text:p text:style-name="P8">Janette Winterson: passione </text:p>
        </text:list-item>
        <text:list-item>
          <text:p text:style-name="P8">Jean Hougron: il sole nel ventre</text:p>
        </text:list-item>
        <text:list-item>
          <text:p text:style-name="P8">William Faulkner: la paga del soldato</text:p>
        </text:list-item>
        <text:list-item>
          <text:p text:style-name="P8">William Faulkner: non si fruga nella polvere</text:p>
        </text:list-item>
        <text:list-item>
          <text:p text:style-name="P8">John Barrow: la storia vera de l'ammutinamento del bounty</text:p>
        </text:list-item>
        <text:list-item>
          <text:p text:style-name="P8">Richard Wright: ragazzo negro</text:p>
        </text:list-item>
        <text:list-item>
          <text:p text:style-name="P8">Kuki Gallmann: sognavo l'Africa</text:p>
        </text:list-item>
        <text:list-item>
          <text:p text:style-name="P8">Jonathan Livingstone: il gabbiano (2)</text:p>
        </text:list-item>
        <text:list-item>
          <text:p text:style-name="P8">Sam Greenlee: il negro seduto accanto alla porta</text:p>
        </text:list-item>
        <text:list-item>
          <text:p text:style-name="P8">Monica Baldwin: Ho saltato il muro </text:p>
        </text:list-item>
        <text:list-item>
          <text:p text:style-name="P8">Alistair MacLean: i cannoni di navarone</text:p>
        </text:list-item>
        <text:list-item>
          <text:p text:style-name="P8">Alistair MacLean: base artica zebra</text:p>
        </text:list-item>
        <text:list-item>
          <text:p text:style-name="P8">Roy Lewis: il più grande uomo scimmia del pleistocene (2)</text:p>
        </text:list-item>
        <text:list-item>
          <text:p text:style-name="P8">Katherine Mansfield : la lezione di canto</text:p>
        </text:list-item>
        <text:list-item>
          <text:p text:style-name="P8">Edmun White: un giovane americano</text:p>
        </text:list-item>
        <text:list-item>
          <text:p text:style-name="P8">Archibald J. Cronin: il castello del cappellaio</text:p>
        </text:list-item>
        <text:list-item>
          <text:p text:style-name="P8">John Osborne: ricorda con rabbia, l'istrione, materia di scandalo e preoccupazione, Lutero</text:p>
        </text:list-item>
        <text:list-item>
          <text:p text:style-name="P8">Alexis Ropes: a piedi nudi</text:p>
          <text:p text:style-name="P8"/>
          <text:p text:style-name="P14">REPARTO 3 </text:p>
          <text:p text:style-name="P15">RIPIANO 1</text:p>
          <text:p text:style-name="P14"/>
        </text:list-item>
        <text:list-item>
          <text:p text:style-name="P8">Stephen King: IT</text:p>
        </text:list-item>
        <text:list-item>
          <text:p text:style-name="P8">Stephen King: Buick8</text:p>
        </text:list-item>
        <text:list-item>
          <text:p text:style-name="P8">Stephen King: Metà oscura</text:p>
        </text:list-item>
        <text:list-item>
          <text:p text:style-name="P8">Stephen King: la chiamata dei tre</text:p>
        </text:list-item>
        <text:list-item>
          <text:p text:style-name="P8">Stephen King: l'ultimo cavaliere</text:p>
        </text:list-item>
        <text:list-item>
          <text:p text:style-name="P8">Stephen King: sleeping beauties </text:p>
        </text:list-item>
        <text:list-item>
          <text:p text:style-name="P8">Stephen King: 22.11.63</text:p>
        </text:list-item>
        <text:list-item>
          <text:p text:style-name="P8">Stephen King: quattro dopo mezzanotte </text:p>
        </text:list-item>
        <text:list-item>
          <text:p text:style-name="P8">Stephen King: </text:p>
        </text:list-item>
        <text:list-item>
          <text:p text:style-name="P8">Licia Troisi: cronache del mondo emerso (vol I,II,III)</text:p>
        </text:list-item>
        <text:list-item>
          <text:p text:style-name="P8">Wilbur Smith: il giorno della tigre </text:p>
        </text:list-item>
        <text:list-item>
          <text:p text:style-name="P8">Wilbur Smith: orizzonte</text:p>
        </text:list-item>
        <text:list-item>
          <text:p text:style-name="P8">Wilbur Smith: il canto dell'elefante</text:p>
        </text:list-item>
        <text:list-item>
          <text:p text:style-name="P8">Wilbur Smith: la spiaggia infuocata</text:p>
        </text:list-item>
        <text:list-item>
          <text:p text:style-name="P8">Wilbur Smith: l'ultimo faraone</text:p>
        </text:list-item>
        <text:list-item>
          <text:p text:style-name="P8">Wilbur Smith: la guerra dei Courtney (no)</text:p>
        </text:list-item>
        <text:list-item>
          <text:p text:style-name="P8">John Grisham: la grande truffa</text:p>
        </text:list-item>
        <text:list-item>
          <text:p text:style-name="P8">John Grisham: io confesso</text:p>
        </text:list-item>
        <text:list-item>
          <text:p text:style-name="P8">John Grisham: appello</text:p>
        </text:list-item>
        <text:list-item>
          <text:p text:style-name="P8">John Grisham: il ricatto</text:p>
        </text:list-item>
        <text:list-item>
          <text:p text:style-name="P8">John Grisham: il cliente</text:p>
        </text:list-item>
        <text:list-item>
          <text:p text:style-name="P8">John Grisham: la casa dipinta</text:p>
        </text:list-item>
        <text:list-item>
          <text:p text:style-name="P8">Clare Mackintosh: so tutto di te </text:p>
          <text:p text:style-name="P9"/>
          <text:p text:style-name="P9"><text:soft-page-break/>RIPIANO 2</text:p>
        </text:list-item>
      </text:list>
      <text:p text:style-name="P5"/>
      <text:list xml:id="list31534162" text:continue-numbering="true" text:style-name="L1">
        <text:list-item>
          <text:p text:style-name="P8">Ken follett: l'inverno del mondo</text:p>
        </text:list-item>
        <text:list-item>
          <text:p text:style-name="P8">Ken Follett: il volo del calabrone</text:p>
        </text:list-item>
        <text:list-item>
          <text:p text:style-name="P8">Ken Follett: la caduta dei giganti</text:p>
        </text:list-item>
        <text:list-item>
          <text:p text:style-name="P8">Ken Follett: una fortuna pericolosa</text:p>
        </text:list-item>
        <text:list-item>
          <text:p text:style-name="P8">Ken Follett: il pilastri della terra</text:p>
        </text:list-item>
        <text:list-item>
          <text:p text:style-name="P8">Ken Follett: il martello dell'eden</text:p>
        </text:list-item>
        <text:list-item>
          <text:p text:style-name="P8">Ken Follett: triplo</text:p>
        </text:list-item>
        <text:list-item>
          <text:p text:style-name="P8">Ken Follett: il codice Rebecca</text:p>
        </text:list-item>
        <text:list-item>
          <text:p text:style-name="P8">Ken Follett: un letto di leoni</text:p>
        </text:list-item>
        <text:list-item>
          <text:p text:style-name="P8">Lisa Jane Smith: il diario del vampiro la furia</text:p>
        </text:list-item>
        <text:list-item>
          <text:p text:style-name="P8">Lisa Jane Smith: il diario del vampiro il ritorno</text:p>
        </text:list-item>
        <text:list-item>
          <text:p text:style-name="P8">Lisa Jane Smith: il diario del vampiro la messa nera</text:p>
        </text:list-item>
        <text:list-item>
          <text:p text:style-name="P8">Lisa Jane Smith: il diario del vampiro il risveglio</text:p>
        </text:list-item>
        <text:list-item>
          <text:p text:style-name="P8">Lisa Jane Smith: il diario del vampiro l'ombra del male</text:p>
        </text:list-item>
        <text:list-item>
          <text:p text:style-name="P8">Lisa Jane Smith: <text:s/>il diario del vampiro la lotta</text:p>
        </text:list-item>
        <text:list-item>
          <text:p text:style-name="P8">Glenn Cooper: la biblioteca dei morti</text:p>
        </text:list-item>
        <text:list-item>
          <text:p text:style-name="P8">Glenn Cooper: il debito </text:p>
        </text:list-item>
        <text:list-item>
          <text:p text:style-name="P8">James Rollins: l'ordine del sole nero</text:p>
        </text:list-item>
        <text:list-item>
          <text:p text:style-name="P8">James Rollins: la mappa di pietra </text:p>
        </text:list-item>
        <text:list-item>
          <text:p text:style-name="P8">Jmes Rollins: la via d'oro</text:p>
        </text:list-item>
        <text:list-item>
          <text:p text:style-name="P8">Steven Saylor: sangue su Roma</text:p>
        </text:list-item>
        <text:list-item>
          <text:p text:style-name="P8">Steven Saylor: lo schiavo a Roma</text:p>
          <text:p text:style-name="P9"/>
          <text:p text:style-name="P9">RIPIANO 3</text:p>
          <text:p text:style-name="P9"/>
        </text:list-item>
        <text:list-item>
          <text:p text:style-name="P8">Micheal Connelly: la bionda di cemento </text:p>
        </text:list-item>
        <text:list-item>
          <text:p text:style-name="P8">Micheal Connelly: il lato oscuro dell'addio</text:p>
        </text:list-item>
        <text:list-item>
          <text:p text:style-name="P8">Patricia Cornwell: la fabbrica dei corpi</text:p>
        </text:list-item>
        <text:list-item>
          <text:p text:style-name="P8">Patricia Cornwell: autopsia virtuale</text:p>
        </text:list-item>
        <text:list-item>
          <text:p text:style-name="P8">Patricia Cornwell: nebbia rossa</text:p>
        </text:list-item>
        <text:list-item>
          <text:p text:style-name="P8">Dan Brown: origin </text:p>
        </text:list-item>
        <text:list-item>
          <text:p text:style-name="P8">Dan Brown: inferno</text:p>
        </text:list-item>
        <text:list-item>
          <text:p text:style-name="P8">Danielle Steel: una donna libera</text:p>
        </text:list-item>
        <text:list-item>
          <text:p text:style-name="P8">Herbie Brennan: la guerra degli elfi</text:p>
        </text:list-item>
        <text:list-item>
          <text:p text:style-name="P8">Herbie Brennan: il regno in pericolo</text:p>
        </text:list-item>
        <text:list-item>
          <text:p text:style-name="P8">Herbie Brennan: il nuovo re</text:p>
        </text:list-item>
        <text:list-item>
          <text:p text:style-name="P8">Nicholas Sparks: ho cercato il tuo nome </text:p>
        </text:list-item>
        <text:list-item>
          <text:p text:style-name="P8">Harper Lee: va', metti una sentinella </text:p>
        </text:list-item>
        <text:list-item>
          <text:p text:style-name="P8">Simon Beckett: i sussurri della morte </text:p>
        </text:list-item>
        <text:list-item>
          <text:p text:style-name="P8">Katherine Boo: belle per sempre </text:p>
        </text:list-item>
        <text:list-item>
          <text:p text:style-name="P8">Lansdale: paradise sky</text:p>
        </text:list-item>
        <text:list-item>
          <text:p text:style-name="P8">Lansdale: bastardi in salsa rossa</text:p>
        </text:list-item>
        <text:list-item>
          <text:p text:style-name="P8">Lansdale: in fondo alla palude</text:p>
        </text:list-item>
        <text:list-item>
          <text:p text:style-name="P8">Anselm Audley: inquisizione </text:p>
        </text:list-item>
        <text:list-item>
          <text:p text:style-name="P8">Terry Brooks: la pietra nera della magia</text:p>
        </text:list-item>
        <text:list-item>
          <text:p text:style-name="P8">Terry Brooks: la spada di Shannara</text:p>
        </text:list-item>
        <text:list-item>
          <text:p text:style-name="P8">Terry Brooks: le pietre magiche di Shannara</text:p>
        </text:list-item>
        <text:list-item>
          <text:p text:style-name="P8">Terry Brooks: la canzone di Shannara</text:p>
        </text:list-item>
        <text:list-item>
          <text:p text:style-name="P8">Sharon Bolton: il risveglio</text:p>
        </text:list-item>
        <text:list-item>
          <text:p text:style-name="P8">Haggard: le miniere di re Salomone </text:p>
        </text:list-item>
        <text:list-item>
          <text:p text:style-name="P8"><text:soft-page-break/>Tom Rob Smith: il rapporto segreto</text:p>
        </text:list-item>
        <text:list-item>
          <text:p text:style-name="P8">Steve Berry: le ceneri di Alessandria</text:p>
        </text:list-item>
        <text:list-item>
          <text:p text:style-name="P8">Catherine Dunne: la metà di niente</text:p>
          <text:p text:style-name="P9">RIPIANO 4</text:p>
        </text:list-item>
      </text:list>
      <text:p text:style-name="P5"/>
      <text:list xml:id="list31543066" text:continue-numbering="true" text:style-name="L1">
        <text:list-item>
          <text:p text:style-name="P11">Cecilia Randall: il cavaliere del tempo </text:p>
        </text:list-item>
        <text:list-item>
          <text:p text:style-name="P11">Andrew Pyper: il ladro dei sogni</text:p>
        </text:list-item>
        <text:list-item>
          <text:p text:style-name="P11">William Nicholson: il ritorno del cantore</text:p>
        </text:list-item>
        <text:list-item>
          <text:p text:style-name="P11">Shane Stevens: io ti troverò</text:p>
        </text:list-item>
        <text:list-item>
          <text:p text:style-name="P11">Jon Roberts: e Evan Wright: il re</text:p>
        </text:list-item>
        <text:list-item>
          <text:p text:style-name="P11">Lain Taylor: la chinera di Praga</text:p>
        </text:list-item>
        <text:list-item>
          <text:p text:style-name="P11">Annie Proulx: il segreto di brokeback mountain</text:p>
        </text:list-item>
        <text:list-item>
          <text:p text:style-name="P11">Alan Campbell: il raccoglitore d'anime </text:p>
        </text:list-item>
        <text:list-item>
          <text:p text:style-name="P11">Jennifer L. Armentrout: per sempre mia </text:p>
        </text:list-item>
        <text:list-item>
          <text:p text:style-name="P11">Lois McMaster Bujold: l'ombra della maledizione </text:p>
        </text:list-item>
        <text:list-item>
          <text:p text:style-name="P11">Laurell K. Hamilton: incubus dreams</text:p>
        </text:list-item>
        <text:list-item>
          <text:p text:style-name="P11">Nelson DeMille: il leone</text:p>
        </text:list-item>
        <text:list-item>
          <text:p text:style-name="P11">Asia Greenhorn: winter</text:p>
        </text:list-item>
        <text:list-item>
          <text:p text:style-name="P11">Patrick Graham: l'apocalisse secondo Marie</text:p>
        </text:list-item>
        <text:list-item>
          <text:p text:style-name="P11">Robert Goolrick: una moglie affidabile</text:p>
        </text:list-item>
        <text:list-item>
          <text:p text:style-name="P11">George R.R. Martin: le cronache del ghiaccio e del fuoco</text:p>
        </text:list-item>
        <text:list-item>
          <text:p text:style-name="P11">Clive Cussler: alba di fuoco</text:p>
        </text:list-item>
        <text:list-item>
          <text:p text:style-name="P11">Robert Ludlum: il mosaico di Parsifal</text:p>
        </text:list-item>
        <text:list-item>
          <text:p text:style-name="P11">Robert Ludlum: sporco baratto</text:p>
        </text:list-item>
        <text:list-item>
          <text:p text:style-name="P11">Allan Folsom: il dossier Hadrian</text:p>
        </text:list-item>
        <text:list-item>
          <text:p text:style-name="P11">Ru Freeman: una ragazza disobbediente</text:p>
        </text:list-item>
        <text:list-item>
          <text:p text:style-name="P11">P. Dennis: zia mame</text:p>
          <text:p text:style-name="P9"/>
          <text:p text:style-name="P9">RIPIANO 5</text:p>
        </text:list-item>
      </text:list>
      <text:p text:style-name="P5"/>
      <text:list xml:id="list31533130" text:continue-numbering="true" text:style-name="L1">
        <text:list-item>
          <text:p text:style-name="P8">Trollope: la vita oggi (2)</text:p>
        </text:list-item>
        <text:list-item>
          <text:p text:style-name="P8">Haley: radici</text:p>
        </text:list-item>
        <text:list-item>
          <text:p text:style-name="P8">Jeffrey Deave: carta bianca</text:p>
        </text:list-item>
        <text:list-item>
          <text:p text:style-name="P8">Vanessa Montfort: donne che comprano fiori</text:p>
        </text:list-item>
        <text:list-item>
          <text:p text:style-name="P8">Micheal Scott: i segreti di Nicholas Flamel l'immortale</text:p>
        </text:list-item>
        <text:list-item>
          <text:p text:style-name="P8">Elin Hilderbrand: all'improvviso l'estate</text:p>
        </text:list-item>
        <text:list-item>
          <text:p text:style-name="P8">Roddy Doyle: bullfighting:</text:p>
        </text:list-item>
        <text:list-item>
          <text:p text:style-name="P8">M. R. Hall: la coroner</text:p>
        </text:list-item>
        <text:list-item>
          <text:p text:style-name="P8">Micheal Crichton: i cercatori di ossa</text:p>
        </text:list-item>
        <text:list-item>
          <text:p text:style-name="P8">Winslow: l'ora dei gentiluomini</text:p>
        </text:list-item>
        <text:list-item>
          <text:p text:style-name="P8">Elizabeth J. Howard: confusione </text:p>
        </text:list-item>
        <text:list-item>
          <text:p text:style-name="P8">Elizabeth J. Howard: gli anni della leggerezza</text:p>
        </text:list-item>
        <text:list-item>
          <text:p text:style-name="P8">Elizabeth J. Howard: il tempo dell'attesa</text:p>
        </text:list-item>
        <text:list-item>
          <text:p text:style-name="P8">Philip Pullman: il libro della polvere </text:p>
        </text:list-item>
        <text:list-item>
          <text:p text:style-name="P8">Mars-Jones: vita e opinioni di John Cromer</text:p>
        </text:list-item>
        <text:list-item>
          <text:p text:style-name="P8">Maas: il sangue dell'ira</text:p>
        </text:list-item>
        <text:list-item>
          <text:p text:style-name="P8">Maas: il re degli zingari</text:p>
        </text:list-item>
        <text:list-item>
          <text:p text:style-name="P8">Matthew Sullivan: mezzanotte alla libreria delle grandi idee</text:p>
        </text:list-item>
        <text:list-item>
          <text:p text:style-name="P8">Edgar Wallace: il cerchio rosso</text:p>
        </text:list-item>
        <text:list-item>
          <text:p text:style-name="P8">Patrick McCrath: la guardarobiera </text:p>
        </text:list-item>
      </text:list>
      <text:p text:style-name="P3"><text:s text:c="26"/></text:p>
      <text:p text:style-name="P4"/>
      <text:p text:style-name="P4"><text:soft-page-break/></text:p>
      <text:p text:style-name="P4"/>
      <text:p text:style-name="P4"/>
      <text:p text:style-name="P4"><text:s/>SCAFFALE 4</text:p>
      <text:p text:style-name="P4">1° RIPIANO</text:p>
      <text:p text:style-name="P4"/>
      <text:list xml:id="list31524860" text:continue-numbering="true" text:style-name="L1">
        <text:list-item>
          <text:p text:style-name="P8">George Lucas, Dolnald F. Glut, James Kahn: star wars </text:p>
        </text:list-item>
        <text:list-item>
          <text:p text:style-name="P8">Stephen Chboskt: noi siamo infiniti </text:p>
        </text:list-item>
        <text:list-item>
          <text:p text:style-name="P8">Paula Hawkins: la ragazza del treno</text:p>
        </text:list-item>
        <text:list-item>
          <text:p text:style-name="P8">Paula Hawkins: dentro l'acqua </text:p>
        </text:list-item>
        <text:list-item>
          <text:p text:style-name="P8">William Golding: il signore delle mosche (2)</text:p>
        </text:list-item>
        <text:list-item>
          <text:p text:style-name="P8">Frederick Forsyth: il vendicato </text:p>
        </text:list-item>
        <text:list-item>
          <text:p text:style-name="P8">Haddon: lo strano caso del cane ucciso a mezzanotte</text:p>
        </text:list-item>
        <text:list-item>
          <text:p text:style-name="P8">John Boyne: il bambino con il pigiama a righe</text:p>
        </text:list-item>
        <text:list-item>
          <text:p text:style-name="P8">Gilles Leroy: Alabama song </text:p>
        </text:list-item>
        <text:list-item>
          <text:p text:style-name="P8">Karen Blixen: la mia Africa</text:p>
        </text:list-item>
        <text:list-item>
          <text:p text:style-name="P8">Joseph Roth: la marcia di Radetzky</text:p>
        </text:list-item>
        <text:list-item>
          <text:p text:style-name="P8">Jack Kerouac: sulla strada </text:p>
        </text:list-item>
        <text:list-item>
          <text:p text:style-name="P8">David Leavitt: la lingua perduta delle gru</text:p>
        </text:list-item>
        <text:list-item>
          <text:p text:style-name="P8">Henning Mankell: ricordi di un angelo sporco </text:p>
        </text:list-item>
        <text:list-item>
          <text:p text:style-name="P8">Candace Robb: la donna del fiume </text:p>
        </text:list-item>
        <text:list-item>
          <text:p text:style-name="P8">Candace Robb: la reliquia rubata </text:p>
        </text:list-item>
        <text:list-item>
          <text:p text:style-name="P8">Candace Robb: la rosa del farmacista</text:p>
        </text:list-item>
        <text:list-item>
          <text:p text:style-name="P8">Mike Tucker: doctor who pioggia di diamanti </text:p>
        </text:list-item>
        <text:list-item>
          <text:p text:style-name="P8">Jessica Fellowes: l'assassino di Florence nightingale shore</text:p>
        </text:list-item>
        <text:list-item>
          <text:p text:style-name="P8">John Banville: teorie degli infiniti </text:p>
          <text:p text:style-name="P8"><text:s/></text:p>
          <text:p text:style-name="P8"><text:s text:c="10"/><text:span text:style-name="T1"><text:s text:c="2"/>2° RIPIANO</text:span></text:p>
          <text:p text:style-name="P12"/>
        </text:list-item>
        <text:list-item>
          <text:p text:style-name="P11">Frances Hardinge: l'albero delle bugie</text:p>
        </text:list-item>
        <text:list-item>
          <text:p text:style-name="P11">C. S. Lewis: Narnia il principe Caspian </text:p>
        </text:list-item>
        <text:list-item>
          <text:p text:style-name="P11">C. S. Lewis: le cronache di Narnia </text:p>
        </text:list-item>
        <text:list-item>
          <text:p text:style-name="P11">Richard Matheson: io sono Helen Driscoll</text:p>
        </text:list-item>
        <text:list-item>
          <text:p text:style-name="P11">Arthur C. Clarke: 2001 odissea nello spazio</text:p>
        </text:list-item>
        <text:list-item>
          <text:p text:style-name="P11">Brooke Heartland: il tempo di ricominciare passiv importanti</text:p>
        </text:list-item>
        <text:list-item>
          <text:p text:style-name="P11">Luther Blisset: Q</text:p>
        </text:list-item>
        <text:list-item>
          <text:p text:style-name="P11">Ally Condie: Matched</text:p>
        </text:list-item>
        <text:list-item>
          <text:p text:style-name="P11">Aaron Cohen e Douglas Century: Fratelli guerrieri</text:p>
        </text:list-item>
        <text:list-item>
          <text:p text:style-name="P11">Tess Gerritsen: madame x</text:p>
        </text:list-item>
        <text:list-item>
          <text:p text:style-name="P11">Buck: Mandala</text:p>
        </text:list-item>
        <text:list-item>
          <text:p text:style-name="P11">Anselm Audley: Eresia </text:p>
        </text:list-item>
        <text:list-item>
          <text:p text:style-name="P11">Anselm Audley: ribellione</text:p>
        </text:list-item>
        <text:list-item>
          <text:p text:style-name="P11">Zygmunt Bauman: retrotopia</text:p>
        </text:list-item>
        <text:list-item>
          <text:p text:style-name="P11">Clavell: TAI-PAN</text:p>
        </text:list-item>
        <text:list-item>
          <text:p text:style-name="P11">Cather: una signora perduta</text:p>
        </text:list-item>
        <text:list-item>
          <text:p text:style-name="P11">Richard Condon: l'mperatore d'America </text:p>
        </text:list-item>
        <text:list-item>
          <text:p text:style-name="P11">Groucho Marx: Grouchismi</text:p>
        </text:list-item>
        <text:list-item>
          <text:p text:style-name="P11">J. B. Morrison: la fantastica storia dell'ottantunanne investito dal camioncino del latte</text:p>
        </text:list-item>
        <text:list-item>
          <text:p text:style-name="P11">Elsa Lewin: io, anna</text:p>
        </text:list-item>
        <text:list-item>
          <text:p text:style-name="P11">Cora Harrison: come Jane Austen mi ha rubato il fidanzato</text:p>
        </text:list-item>
        <text:list-item>
          <text:p text:style-name="P11">Jon Krakauer: nelle terre estreme</text:p>
        </text:list-item>
        <text:list-item>
          <text:p text:style-name="P11">Susan Vreeland: la lista di Lisette</text:p>
        </text:list-item>
        <text:list-item>
          <text:p text:style-name="P11"><text:soft-page-break/>Paul Doherty: gli assassini del Graal</text:p>
        </text:list-item>
      </text:list>
      <text:p text:style-name="P6"/>
      <text:p text:style-name="P6"/>
      <text:p text:style-name="P6"><text:s text:c="2"/><text:span text:style-name="T2">3 ° RIPIANO</text:span></text:p>
      <text:p text:style-name="P6"/>
      <text:list xml:id="list31545999" text:continue-numbering="true" text:style-name="L1">
        <text:list-item>
          <text:p text:style-name="P11">Elizabeth Laird: un fratello da nascondere</text:p>
        </text:list-item>
        <text:list-item>
          <text:p text:style-name="P11">Carly Ferey: Zulu</text:p>
        </text:list-item>
        <text:list-item>
          <text:p text:style-name="P11">Ray Bradbury: Fahrenheit 451</text:p>
        </text:list-item>
        <text:list-item>
          <text:p text:style-name="P11">Hanif Kureishi: tutti i racconti</text:p>
        </text:list-item>
        <text:list-item>
          <text:p text:style-name="P11">Richelle Mead: morsi di ghiaccio, l'accademia dei vampiri</text:p>
        </text:list-item>
        <text:list-item>
          <text:p text:style-name="P11">Martin Walker: delitto doc per il commissario Brunò</text:p>
        </text:list-item>
        <text:list-item>
          <text:p text:style-name="P11">Janet Evanovich: tre e sei morto</text:p>
        </text:list-item>
        <text:list-item>
          <text:p text:style-name="P11">Michaels: il maggiordomo di Lord Westham</text:p>
        </text:list-item>
        <text:list-item>
          <text:p text:style-name="P11">Robyn Carr: i ponti di Virgini River</text:p>
        </text:list-item>
        <text:list-item>
          <text:p text:style-name="P11">Frederick Forsyth: il simulatore</text:p>
        </text:list-item>
        <text:list-item>
          <text:p text:style-name="P11">Frederick Forsyth: il quarto protocollo</text:p>
        </text:list-item>
        <text:list-item>
          <text:p text:style-name="P11">Frederick Forsyth: il negoziatore</text:p>
        </text:list-item>
        <text:list-item>
          <text:p text:style-name="P11">Frederick Forsyth: l'alternativa del diavolo</text:p>
        </text:list-item>
        <text:list-item>
          <text:p text:style-name="P11">Herbert George Wells: avventure di fantascienza </text:p>
        </text:list-item>
        <text:list-item>
          <text:p text:style-name="P11">Herbert George Wells: la macchina del tempo e altre avventure di fantascienza</text:p>
        </text:list-item>
        <text:list-item>
          <text:p text:style-name="P11">Amor Towles: la buona società</text:p>
        </text:list-item>
        <text:list-item>
          <text:p text:style-name="P11">siobhan Dowd: il mistero del London eye</text:p>
        </text:list-item>
        <text:list-item>
          <text:p text:style-name="P11">Karen Viggers: il colore del <text:s/>mare in tempesta</text:p>
        </text:list-item>
        <text:list-item>
          <text:p text:style-name="P11">Ann Hood: il club dei ricordiperduti</text:p>
        </text:list-item>
        <text:list-item>
          <text:p text:style-name="P11">William Gibsons: neuromante</text:p>
        </text:list-item>
        <text:list-item>
          <text:p text:style-name="P11">Edward Rutherford: Russka</text:p>
        </text:list-item>
        <text:list-item>
          <text:p text:style-name="P11">Charlotte Link: la casa delle sorelle</text:p>
        </text:list-item>
        <text:list-item>
          <text:p text:style-name="P11">Jostein Gaarder: la ragazza delle arance</text:p>
        </text:list-item>
        <text:list-item>
          <text:p text:style-name="P11">Artisti vari: burned children of America</text:p>
        </text:list-item>
        <text:list-item>
          <text:p text:style-name="P11">A. J. Cronin: la luce del nord</text:p>
        </text:list-item>
        <text:list-item>
          <text:p text:style-name="P11">Willard Motley: pescammo tutta la notte</text:p>
        </text:list-item>
      </text:list>
      <text:p text:style-name="P6"/>
      <text:p text:style-name="P6"/>
      <text:p text:style-name="P5">4° RIPIANO</text:p>
      <text:p text:style-name="P5"/>
      <text:list xml:id="list31536284" text:continue-numbering="true" text:style-name="L1">
        <text:list-item>
          <text:p text:style-name="P11">Alain Elkann: spicchi di un'arancia</text:p>
        </text:list-item>
        <text:list-item>
          <text:p text:style-name="P11">Arthur Herzog: l'orca assassina</text:p>
        </text:list-item>
        <text:list-item>
          <text:p text:style-name="P11">Ian Cameron: il cimitero dei capodogli</text:p>
        </text:list-item>
        <text:list-item>
          <text:p text:style-name="P11">M: Robins: lqa garnde neve</text:p>
        </text:list-item>
        <text:list-item>
          <text:p text:style-name="P11">Harold Hobbins: l'ultimo avventuriero</text:p>
        </text:list-item>
        <text:list-item>
          <text:p text:style-name="P11">Salinger: Franny e Zooey</text:p>
        </text:list-item>
        <text:list-item>
          <text:p text:style-name="P11">William Saroyan: uomini e donne insieme</text:p>
        </text:list-item>
        <text:list-item>
          <text:p text:style-name="P11">Harry Morton Robinson: il cardinale (2)</text:p>
        </text:list-item>
        <text:list-item>
          <text:p text:style-name="P11">Jamie Ford: il gusto proibito dello zenzero</text:p>
        </text:list-item>
        <text:list-item>
          <text:p text:style-name="P11">Erich Segal: oliver's story</text:p>
        </text:list-item>
        <text:list-item>
          <text:p text:style-name="P11">A. A. Fair: investigatori privati</text:p>
        </text:list-item>
        <text:list-item>
          <text:p text:style-name="P11">Bazell: vedi di non morire</text:p>
        </text:list-item>
        <text:list-item>
          <text:p text:style-name="P11">William Brinkley: alla larga dal mare</text:p>
        </text:list-item>
        <text:list-item>
          <text:p text:style-name="P11">John Dos Passos: servizio speciale</text:p>
        </text:list-item>
        <text:list-item>
          <text:p text:style-name="P11">John D. Fitzgerald: papa sposo una mormone</text:p>
        </text:list-item>
        <text:list-item>
          <text:p text:style-name="P11">Francis Scott Fitzgerald: di qua dal paradiso</text:p>
        </text:list-item>
        <text:list-item>
          <text:p text:style-name="P11">Truman Capote: a sangue freddo</text:p>
        </text:list-item>
        <text:list-item>
          <text:p text:style-name="P11"><text:soft-page-break/>Merton: nessun uomo è un'isola</text:p>
        </text:list-item>
        <text:list-item>
          <text:p text:style-name="P11">Merton: la montagna delle sette balze</text:p>
        </text:list-item>
        <text:list-item>
          <text:p text:style-name="P11">A.J. Cronin: il medico dell'isola</text:p>
        </text:list-item>
        <text:list-item>
          <text:p text:style-name="P11">Patrick McGrath: l'estranea</text:p>
        </text:list-item>
        <text:list-item>
          <text:p text:style-name="P11">Lively: l'esate in cui tutto cambiò</text:p>
        </text:list-item>
        <text:list-item>
          <text:p text:style-name="P11">Winslow: nevada connection</text:p>
        </text:list-item>
      </text:list>
      <text:p text:style-name="P6"/>
      <text:p text:style-name="P6"/>
      <text:p text:style-name="P5">5° RIPIANO </text:p>
      <text:p text:style-name="P5"/>
      <text:list xml:id="list31522356" text:continue-numbering="true" text:style-name="L1">
        <text:list-item>
          <text:p text:style-name="P11">Sheckley: l'uomo in mare</text:p>
        </text:list-item>
        <text:list-item>
          <text:p text:style-name="P11">Blaiberg Philip: Blaiberg racconta</text:p>
        </text:list-item>
        <text:list-item>
          <text:p text:style-name="P11">H.P. Richter: si chiamava Friedrich</text:p>
        </text:list-item>
        <text:list-item>
          <text:p text:style-name="P11">Tochman: come se mangiassi pietre</text:p>
        </text:list-item>
        <text:list-item>
          <text:p text:style-name="P11">Rok Koertge: quando i baci non ci bastano</text:p>
        </text:list-item>
        <text:list-item>
          <text:p text:style-name="P11">Day: vita con <text:s/>gli orsi</text:p>
        </text:list-item>
        <text:list-item>
          <text:p text:style-name="P11">Agatha Christie: C'è un cadavere in biblioteca- il terrore vien per posta- polvere negli occhi- 11 racconti</text:p>
        </text:list-item>
        <text:list-item>
          <text:p text:style-name="P11">Agatha Christie: la morte nel villaggio- 7 racconti- addio, miss marple</text:p>
        </text:list-item>
        <text:list-item>
          <text:p text:style-name="P11">Agatha Christie: dieci piccoli indiani</text:p>
        </text:list-item>
        <text:list-item>
          <text:p text:style-name="P11">Agatha Chtistie: la strana morte dell'ammiraglio</text:p>
        </text:list-item>
        <text:list-item>
          <text:p text:style-name="P11">Agatha Chtistie: il mistero di Lord Listerdale e altre storie</text:p>
        </text:list-item>
        <text:list-item>
          <text:p text:style-name="P11">Agatha Chtistie: corpi al sole</text:p>
        </text:list-item>
        <text:list-item>
          <text:p text:style-name="P11">Agatha Chtistie: delitto in cielo</text:p>
        </text:list-item>
        <text:list-item>
          <text:p text:style-name="P11">Agatha Chtistie: la parola alla difesa</text:p>
        </text:list-item>
        <text:list-item>
          <text:p text:style-name="P11">Agatha Chtistie: se morisse mio marito</text:p>
        </text:list-item>
        <text:list-item>
          <text:p text:style-name="P11">Agatha Chtistie: giorno dei morti</text:p>
        </text:list-item>
        <text:list-item>
          <text:p text:style-name="P11">Agatha Chtistie: assassinio sull'Orient Express</text:p>
        </text:list-item>
        <text:list-item>
          <text:p text:style-name="P11">Agatha Christie: sfida a poirot (no)</text:p>
        </text:list-item>
        <text:list-item>
          <text:p text:style-name="P11">Harris: il palazzo del pavone</text:p>
        </text:list-item>
        <text:list-item>
          <text:p text:style-name="P11">Allen Dulles: storie vere di spie</text:p>
        </text:list-item>
        <text:list-item>
          <text:p text:style-name="P11">A. Maurois: la vita di Sir Alexander Fleming</text:p>
        </text:list-item>
        <text:list-item>
          <text:p text:style-name="P11">Curt Leviant: diario di un'adultera</text:p>
        </text:list-item>
        <text:list-item>
          <text:p text:style-name="P11">Powell: Don Chisciotte made in USA</text:p>
        </text:list-item>
        <text:list-item>
          <text:p text:style-name="P11">Graham Greene: i commedianti</text:p>
        </text:list-item>
        <text:list-item>
          <text:p text:style-name="P11">Ruesch: i mamma e papà</text:p>
        </text:list-item>
        <text:list-item>
          <text:p text:style-name="P11">Samivel: racconti a picco</text:p>
        </text:list-item>
        <text:list-item>
          <text:p text:style-name="P11">Muriel Barbery: l'eleganza del riccio</text:p>
        </text:list-item>
        <text:list-item>
          <text:p text:style-name="P11">Erskine Caldwell: 38 racconti</text:p>
        </text:list-item>
        <text:list-item>
          <text:p text:style-name="P11">Joseph S. Fletcher: l'enigma dell'occhio di luna</text:p>
        </text:list-item>
        <text:list-item>
          <text:p text:style-name="P11">Edgare Wallace: lo smeraldo maledetto</text:p>
        </text:list-item>
        <text:list-item>
          <text:p text:style-name="P11">Carolyn Wells: il marchio di Caino</text:p>
        </text:list-item>
        <text:list-item>
          <text:p text:style-name="P11">Ellery Queen: la tragedia</text:p>
        </text:list-item>
        <text:list-item>
          <text:p text:style-name="P11">Ellery Queen: il paese del maleficio</text:p>
        </text:list-item>
        <text:list-item>
          <text:p text:style-name="P11">Rex Stout: un minuto a mezzanotte</text:p>
        </text:list-item>
        <text:list-item>
          <text:p text:style-name="P11">Rex Stout: troppe donne</text:p>
        </text:list-item>
        <text:list-item>
          <text:p text:style-name="P11">S.S. Van Dine: il mistero del drago</text:p>
        </text:list-item>
        <text:list-item>
          <text:p text:style-name="P11">Henry Wade: morte di un banchiere</text:p>
        </text:list-item>
        <text:list-item>
          <text:p text:style-name="P11">Carter Dickson: il mistero dello scheletro</text:p>
        </text:list-item>
        <text:list-item>
          <text:p text:style-name="P11">Colum Mccann- Questo bacio vada al mondo intero </text:p>
        </text:list-item>
        <text:list-item>
          <text:p text:style-name="P11">Lucinda Riley- La stanza delle farfalle</text:p>
        </text:list-item>
        <text:list-item>
          <text:p text:style-name="P11">Lucinda Riley-La ragazza della luna</text:p>
        </text:list-item>
        <text:list-item>
          <text:p text:style-name="P11"><text:soft-page-break/>Jojo Moyes- Io prima di te </text:p>
        </text:list-item>
        <text:list-item>
          <text:p text:style-name="P11">Ken Follett- Il mistero degli studi Kellerman </text:p>
        </text:list-item>
        <text:list-item>
          <text:p text:style-name="P11">Bruce Chatwin- In Patagonia</text:p>
        </text:list-item>
        <text:list-item>
          <text:p text:style-name="P11">Colson Whitehead-I ragazzi della nickel </text:p>
        </text:list-item>
        <text:list-item>
          <text:p text:style-name="P11">Indridason-Una traccia nel buio </text:p>
        </text:list-item>
        <text:list-item>
          <text:p text:style-name="P11">Louise Penny: case di vetro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list xml:id="list7927079598261534601" text:style-name="L2">
        <text:list-header>
          <text:p text:style-name="P10"/>
        </text:list-header>
      </text:list>
      <text:list xml:id="list31519842" text:continue-list="list31522356" text:style-name="L1">
        <text:list-item>
          <text:list>
            <text:list-header>
              <text:p text:style-name="P11"/>
            </text:list-header>
          </text:list>
        </text:list-item>
      </text:list>
      <text:p text:style-name="P4"/>
      <text:p text:style-name="P3"/>
      <text:list xml:id="list31542119" text:continue-numbering="true" text:style-name="L1">
        <text:list-header>
          <text:p text:style-name="P13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6M58S</meta:editing-duration>
    <meta:editing-cycles>10</meta:editing-cycles>
    <meta:generator>OpenOffice/4.1.3$Win32 OpenOffice.org_project/413m1$Build-9783</meta:generator>
    <dc:date>2020-07-22T11:31:47.03</dc:date>
    <dc:creator>francesco pierotti</dc:creator>
    <meta:document-statistic meta:table-count="0" meta:image-count="0" meta:object-count="0" meta:page-count="7" meta:paragraph-count="292" meta:word-count="1837" meta:character-count="10999"/>
    <meta:user-defined meta:name="Info 1"/>
    <meta:user-defined meta:name="Info 2"/>
    <meta:user-defined meta:name="Info 3"/>
    <meta:user-defined meta:name="Info 4"/>
  </office:meta>
</office:document-meta>
</file>