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66ff"/>
    </style:style>
    <style:style style:name="P2" style:family="paragraph" style:parent-style-name="Standard">
      <style:paragraph-properties fo:text-align="start" style:justify-single-word="false"/>
      <style:text-properties fo:color="#0066cc"/>
    </style:style>
    <style:style style:name="P3" style:family="paragraph" style:parent-style-name="Standard">
      <style:paragraph-properties fo:text-align="start" style:justify-single-word="false"/>
      <style:text-properties fo:color="#800000" fo:font-size="15pt" fo:background-color="#ffff00" style:font-size-asian="15pt" style:font-size-complex="15pt"/>
    </style:style>
    <style:style style:name="P4" style:family="paragraph" style:parent-style-name="Standard" style:list-style-name="L1"/>
    <style:style style:name="P5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MPORANEI ITALIANI </text:p>
      <text:p text:style-name="P1"/>
      <text:p text:style-name="P1"/>
      <text:list xml:id="list3199307106189656678" text:style-name="L1">
        <text:list-item>
          <text:p text:style-name="P4">Margaret Mazzantini: Venuto al mondo</text:p>
        </text:list-item>
        <text:list-item>
          <text:p text:style-name="P4">Giorgio Fontana: un solo paradiso</text:p>
        </text:list-item>
        <text:list-item>
          <text:p text:style-name="P4">Paolo Runix: Appia</text:p>
        </text:list-item>
        <text:list-item>
          <text:p text:style-name="P4">Simonetta Agnello: Hornby, caffè amaro</text:p>
        </text:list-item>
        <text:list-item>
          <text:p text:style-name="P4">Piero Burzio: Kin dei monti</text:p>
        </text:list-item>
        <text:list-item>
          <text:p text:style-name="P4">Vitaliano Brancati: il Bellantonio</text:p>
        </text:list-item>
        <text:list-item>
          <text:p text:style-name="P4">Cassandra Nudo: un'estate perfetta</text:p>
        </text:list-item>
        <text:list-item>
          <text:p text:style-name="P4">Malika Bellaribi: la bambina con i sandali bianchi</text:p>
        </text:list-item>
        <text:list-item>
          <text:p text:style-name="P4">Simona Sparaco: il teorema del tempo perso</text:p>
        </text:list-item>
        <text:list-item>
          <text:p text:style-name="P4">Alessandro Perissinotto: le colpe dei padri</text:p>
        </text:list-item>
        <text:list-item>
          <text:p text:style-name="P4">Riccardo Cazzanica: avviso coperto</text:p>
        </text:list-item>
        <text:list-item>
          <text:p text:style-name="P4">Antonio Possenti: si, no, forse</text:p>
        </text:list-item>
        <text:list-item>
          <text:p text:style-name="P4">Marco Lodoli: nuove isole</text:p>
        </text:list-item>
        <text:list-item>
          <text:p text:style-name="P4">Nicola Lagioia: la ferocia</text:p>
        </text:list-item>
        <text:list-item>
          <text:p text:style-name="P4">Bruno Arpaia: ilpssato davanti a noi</text:p>
        </text:list-item>
        <text:list-item>
          <text:p text:style-name="P4">Giacomo Mazzariol: Mio fratello rincorre i dinosauri</text:p>
        </text:list-item>
        <text:list-item>
          <text:p text:style-name="P4">Silvia Avallone: Acciaio</text:p>
        </text:list-item>
        <text:list-item>
          <text:p text:style-name="P4">Paolo Bertrando: Nodi familiari</text:p>
        </text:list-item>
        <text:list-item>
          <text:p text:style-name="P4">Boris Biancheri: La traversata</text:p>
        </text:list-item>
        <text:list-item>
          <text:p text:style-name="P4">Roberto Cotroneo: e nemmeno un rimpianto</text:p>
        </text:list-item>
        <text:list-item>
          <text:p text:style-name="P4">Carlo Lucarelli: Almost blue</text:p>
        </text:list-item>
        <text:list-item>
          <text:p text:style-name="P4">Niccolç Ammaniti: il momento è delicato</text:p>
        </text:list-item>
        <text:list-item>
          <text:p text:style-name="P4">Niccolò Ammaniti: io non ho paura</text:p>
        </text:list-item>
        <text:list-item>
          <text:p text:style-name="P4">Gianrico Carofiglio: L'estate fredda</text:p>
        </text:list-item>
        <text:list-item>
          <text:p text:style-name="P4">Gianrico Carofiglio: Le tre del mattino</text:p>
        </text:list-item>
        <text:list-item>
          <text:p text:style-name="P4">Gianrico Carofiglio: il passato nella terra straniera</text:p>
        </text:list-item>
        <text:list-item>
          <text:p text:style-name="P4">Maurizio De Giovanni: Pane</text:p>
        </text:list-item>
        <text:list-item>
          <text:p text:style-name="P4">Maurizio De Giovanni: Anime di vetro</text:p>
        </text:list-item>
        <text:list-item>
          <text:p text:style-name="P4">Maurizio De Giovanni: i guardiani</text:p>
        </text:list-item>
        <text:list-item>
          <text:p text:style-name="P4">Maurizio De Giovanni: rondini d'inverno</text:p>
        </text:list-item>
        <text:list-item>
          <text:p text:style-name="P4">Vittorio Sermonti: se avessero</text:p>
        </text:list-item>
        <text:list-item>
          <text:p text:style-name="P4">Marco Vichi: un tipo tranquillo</text:p>
        </text:list-item>
        <text:list-item>
          <text:p text:style-name="P4">Marcello Fois: Stirpe</text:p>
        </text:list-item>
        <text:list-item>
          <text:p text:style-name="P4">Giorgio Faletti: Appunti di un venditore di donne</text:p>
        </text:list-item>
        <text:list-item>
          <text:p text:style-name="P4">Giorgio Faletti: Io uccido</text:p>
        </text:list-item>
        <text:list-item>
          <text:p text:style-name="P4">Giorgio Faletti: Niente di vero tranne gli occhi</text:p>
        </text:list-item>
        <text:list-item>
          <text:p text:style-name="P4">Giorgio Faletti: Io sono Dio</text:p>
        </text:list-item>
        <text:list-item>
          <text:p text:style-name="P4">Giorgio Faletti: Tre atti e due tempi</text:p>
        </text:list-item>
        <text:list-item>
          <text:p text:style-name="P4">Daria Bignardi: l'acustica perfetta</text:p>
        </text:list-item>
        <text:list-item>
          <text:p text:style-name="P4">Daria Bignardi: non vi lascerò orfani</text:p>
        </text:list-item>
        <text:list-item>
          <text:p text:style-name="P4">Daria Bignardi: un karma pesante</text:p>
        </text:list-item>
        <text:list-item>
          <text:p text:style-name="P4">Michele Serra: ognuno potrebbe</text:p>
        </text:list-item>
        <text:list-item>
          <text:p text:style-name="P4">Michele Serra : La sinistra e altre parole strane</text:p>
        </text:list-item>
        <text:list-item>
          <text:p text:style-name="P4">Michele Serra: Gli sdraiati</text:p>
        </text:list-item>
        <text:list-item>
          <text:p text:style-name="P4">Luciana Litizzetto: la principessa sul pisello</text:p>
        </text:list-item>
        <text:list-item>
          <text:p text:style-name="P4">Luciana Litizzetto: l'educazione delle fanciulle</text:p>
        </text:list-item>
        <text:list-item>
          <text:p text:style-name="P4">Luciana Litizzetto: la bella addormentata in quel posto</text:p>
        </text:list-item>
        <text:list-item>
          <text:p text:style-name="P4">Luciana Litizzetto: la Jolanda fuoriosa </text:p>
        </text:list-item>
        <text:list-item>
          <text:p text:style-name="P4">Dacia Maraini: Cercando Emma</text:p>
        </text:list-item>
        <text:list-item>
          <text:p text:style-name="P4"><text:soft-page-break/>Dacia Maraini: tre donne</text:p>
        </text:list-item>
        <text:list-item>
          <text:p text:style-name="P4">Dacia Maraini: Il treno dell'ultima notte</text:p>
        </text:list-item>
        <text:list-item>
          <text:p text:style-name="P4">Andrea Camilleri: Il gioco della mosca</text:p>
        </text:list-item>
        <text:list-item>
          <text:p text:style-name="P4">Andrea Camilleri: Un mese con Montalbano (2)</text:p>
        </text:list-item>
        <text:list-item>
          <text:p text:style-name="P4">Andrea Camilleri: il giro di Boa</text:p>
        </text:list-item>
        <text:list-item>
          <text:p text:style-name="P4">Andrea Camilleri: La rete di protezione</text:p>
        </text:list-item>
        <text:list-item>
          <text:p text:style-name="P4">Andrea Camilleri:Il gioco degli specchi</text:p>
        </text:list-item>
        <text:list-item>
          <text:p text:style-name="P4">Andrea Camilleri: Il <text:s/>sorriso di Angelica</text:p>
        </text:list-item>
        <text:list-item>
          <text:p text:style-name="P4">Andrea Camilleri: Il re di Girgenti</text:p>
        </text:list-item>
        <text:list-item>
          <text:p text:style-name="P4">Andrea Camilleri: Esercizi di memoria</text:p>
        </text:list-item>
        <text:list-item>
          <text:p text:style-name="P4">Andrea Camilleri: Km 123</text:p>
        </text:list-item>
        <text:list-item>
          <text:p text:style-name="P4">Marco Malvaldi: il telefono senza fili</text:p>
        </text:list-item>
        <text:list-item>
          <text:p text:style-name="P4">Tatiana De Rosnay: segreti di famiglia</text:p>
        </text:list-item>
        <text:list-item>
          <text:p text:style-name="P4">Marco Rossari: le cento vite di Nemesio</text:p>
        </text:list-item>
        <text:list-item>
          <text:p text:style-name="P4">Alessandro D'Avenia: ogni storia è una storia d'amore</text:p>
        </text:list-item>
        <text:list-item>
          <text:p text:style-name="P4">Alessandro D'Avenia: l'arte di essere fragili</text:p>
        </text:list-item>
        <text:list-item>
          <text:p text:style-name="P4">Alessandro Baricco: City</text:p>
        </text:list-item>
        <text:list-item>
          <text:p text:style-name="P4">Sandro Veronesi: XY</text:p>
        </text:list-item>
        <text:list-item>
          <text:p text:style-name="P4">Sandro veronesi: Caos calmo</text:p>
        </text:list-item>
        <text:list-item>
          <text:p text:style-name="P4">Vinicio Capossera: il paese dei Coppoloni</text:p>
        </text:list-item>
        <text:list-item>
          <text:p text:style-name="P4">Mauro Corona : La via del sole</text:p>
        </text:list-item>
        <text:list-item>
          <text:p text:style-name="P4">Marco Presta: Accendimi</text:p>
        </text:list-item>
        <text:list-item>
          <text:p text:style-name="P4">Marco Ferrante: Gin Tonic a occhi chiusi</text:p>
        </text:list-item>
        <text:list-item>
          <text:p text:style-name="P4">Francesco Carofiglio: Radio pirata</text:p>
        </text:list-item>
        <text:list-item>
          <text:p text:style-name="P4">Rino Camilleri: l'inquisitore</text:p>
        </text:list-item>
        <text:list-item>
          <text:p text:style-name="P4">Armide broccoli: a cavallo del bue rosso</text:p>
        </text:list-item>
        <text:list-item>
          <text:p text:style-name="P4">Piero Chiara: il cappotto di Astrakal</text:p>
        </text:list-item>
        <text:list-item>
          <text:p text:style-name="P4">Curzio Malaparte: Maledetti toscani</text:p>
        </text:list-item>
        <text:list-item>
          <text:p text:style-name="P4">Vitaliano Brancati: Paolo il caldo</text:p>
        </text:list-item>
        <text:list-item>
          <text:p text:style-name="P4">Manilo Cancogni: l'amore lungo</text:p>
        </text:list-item>
        <text:list-item>
          <text:p text:style-name="P4">Roberto Calasso: le nozze di Cadmo e Armonia</text:p>
        </text:list-item>
        <text:list-item>
          <text:p text:style-name="P4">Gesualdo Bufalino: il Guerrin meschino</text:p>
        </text:list-item>
        <text:list-item>
          <text:p text:style-name="P4">David Baldacci: cani da guardia</text:p>
        </text:list-item>
        <text:list-item>
          <text:p text:style-name="P4">Luca Bianchini: siamo solo amici</text:p>
        </text:list-item>
        <text:list-item>
          <text:p text:style-name="P4">Carolina De Robertis: la bambina nata due volte</text:p>
        </text:list-item>
        <text:list-item>
          <text:p text:style-name="P4">Roberto Fabbri: la furia di Roma</text:p>
        </text:list-item>
        <text:list-item>
          <text:p text:style-name="P4">Edoardo Affinati: l'uomo del futuro</text:p>
        </text:list-item>
        <text:list-item>
          <text:p text:style-name="P4">Sabino Acquaviva: la ragazza del ghetto</text:p>
        </text:list-item>
        <text:list-item>
          <text:p text:style-name="P4">Sebastiano Vassalli: Cuore di pietra</text:p>
        </text:list-item>
        <text:list-item>
          <text:p text:style-name="P4">Sara Galli: le tre sorelle Seidenfeld</text:p>
        </text:list-item>
        <text:list-item>
          <text:p text:style-name="P4">Aurelio Picca: addio</text:p>
        </text:list-item>
        <text:list-item>
          <text:p text:style-name="P4">Nicola Bianchi: ad un passo dal buio</text:p>
        </text:list-item>
        <text:list-item>
          <text:p text:style-name="P4">Maurizio Maggiani: la regina Isadorna</text:p>
        </text:list-item>
        <text:list-item>
          <text:p text:style-name="P4">Demetrio Paolin: Conforme alla gloria</text:p>
        </text:list-item>
        <text:list-item>
          <text:p text:style-name="P4">Sveva Casati Modignani: 6 aprile '96</text:p>
        </text:list-item>
        <text:list-item>
          <text:p text:style-name="P4">Sveva Casati Modignani: festa di famiglia</text:p>
        </text:list-item>
        <text:list-item>
          <text:p text:style-name="P4">Sveva Casati Modignani: dieci e lode </text:p>
        </text:list-item>
        <text:list-item>
          <text:p text:style-name="P4">Paolo Giordano: la solitudine dei numeri primi</text:p>
        </text:list-item>
        <text:list-item>
          <text:p text:style-name="P4">Enrico Vaime: era ormai domani, quasi</text:p>
        </text:list-item>
        <text:list-item>
          <text:p text:style-name="P4">Silvio d'amico: le finestre di piazza navona</text:p>
          <text:p text:style-name="P4">quarto ripiano 1 anta</text:p>
        </text:list-item>
        <text:list-item>
          <text:p text:style-name="P4">Luigi Preti: giovinezza, giovinezza (2)</text:p>
        </text:list-item>
        <text:list-item>
          <text:p text:style-name="P4"><text:soft-page-break/>Leros Pittoni: tante sbarre</text:p>
        </text:list-item>
        <text:list-item>
          <text:p text:style-name="P4">Paolo Maurensig: canone inverso</text:p>
        </text:list-item>
        <text:list-item>
          <text:p text:style-name="P4">Castro Soromenho: giro di boa</text:p>
        </text:list-item>
        <text:list-item>
          <text:p text:style-name="P4">Michele Prisco: i cieli della sera</text:p>
        </text:list-item>
        <text:list-item>
          <text:p text:style-name="P4">Ardito Desio: libro bianco</text:p>
        </text:list-item>
      </text:list>
      <text:list xml:id="list3303594660954741947" text:style-name="L2">
        <text:list-item>
          <text:p text:style-name="P5">101 <text:s/>Elio vittorini: uomini e no</text:p>
        </text:list-item>
        <text:list-item>
          <text:p text:style-name="P5">Ada Negri: il libro di mara, i canti dell'isola</text:p>
        </text:list-item>
        <text:list-item>
          <text:p text:style-name="P5">Giovanni Arpino: una nuvola d'iro, il buio e il miele</text:p>
        </text:list-item>
        <text:list-item>
          <text:p text:style-name="P5">Gavino ledda: lingua di falce</text:p>
        </text:list-item>
        <text:list-item>
          <text:p text:style-name="P5">Nino Palumbo: impiegato d'imposte</text:p>
        </text:list-item>
        <text:list-item>
          <text:p text:style-name="P5">Carl9o Bernari: era l'anno del sole quieto</text:p>
        </text:list-item>
        <text:list-item>
          <text:p text:style-name="P5">Brunella Gasperini: il buio alle spalle</text:p>
        </text:list-item>
        <text:list-item>
          <text:p text:style-name="P5">Paolo Volponi: il sipario ducale</text:p>
        </text:list-item>
        <text:list-item>
          <text:p text:style-name="P5">Giobbe Covatta: pancreas trapianto del libro cuore</text:p>
        </text:list-item>
        <text:list-item>
          <text:p text:style-name="P5">Licinio Cappelli: i brutti di val rosandra</text:p>
        </text:list-item>
        <text:list-item>
          <text:p text:style-name="P5">Marzio Bertotti: dopo il ponte</text:p>
        </text:list-item>
        <text:list-item>
          <text:p text:style-name="P5">Alberto Bevilacqua: umana avventura</text:p>
        </text:list-item>
        <text:list-item>
          <text:p text:style-name="P5">Alberto Bevilacqua: l'eros</text:p>
        </text:list-item>
        <text:list-item>
          <text:p text:style-name="P5">Alberto Bevilacqua:Il gioco delle passioni</text:p>
        </text:list-item>
        <text:list-item>
          <text:p text:style-name="P5">Alberto Bevilacqua: un cuore magico</text:p>
        </text:list-item>
        <text:list-item>
          <text:p text:style-name="P5">Alberto Bevilacqua:L'occhio del gatto</text:p>
        </text:list-item>
        <text:list-item>
          <text:p text:style-name="P5">Mario Tobino: la brace dei biassoli</text:p>
        </text:list-item>
        <text:list-item>
          <text:p text:style-name="P5">Mario Tobino:il clandestino</text:p>
        </text:list-item>
        <text:list-item>
          <text:p text:style-name="P5">Mario Tobino:bandiera nera</text:p>
        </text:list-item>
        <text:list-item>
          <text:p text:style-name="P5">Mario Tobino:la bella degli specchi</text:p>
        </text:list-item>
        <text:list-item>
          <text:p text:style-name="P5">Mario Tobino:passione per l'italia</text:p>
        </text:list-item>
        <text:list-item>
          <text:p text:style-name="P5">Mario Tobino:le libere donne di magliano</text:p>
        </text:list-item>
        <text:list-item>
          <text:p text:style-name="P5">Mario Tobino: il figlio del farmacista</text:p>
        </text:list-item>
        <text:list-item>
          <text:p text:style-name="P5">Rossana Campo: il pieno di super</text:p>
        </text:list-item>
        <text:list-item>
          <text:p text:style-name="P5">Tarciso bertoli: grande casa</text:p>
        </text:list-item>
        <text:list-item>
          <text:p text:style-name="P5">Luciano de Crescenzo: zio cardellino</text:p>
        </text:list-item>
        <text:list-item>
          <text:p text:style-name="P5">Elio Vittorini: diario in pubblico</text:p>
        </text:list-item>
        <text:list-item>
          <text:p text:style-name="P5">Ortensia Spaziani:il messaggio</text:p>
        </text:list-item>
        <text:list-item>
          <text:p text:style-name="P5">Peppino Impastato: amore non ne avremo</text:p>
        </text:list-item>
        <text:list-item>
          <text:p text:style-name="P5">Anna Maria Ortese: il mare non bagna Napoli</text:p>
        </text:list-item>
      </text:list>
      <text:p text:style-name="P3">terzo ripiano</text:p>
      <text:list xml:id="list31564740" text:continue-numbering="true" text:style-name="L2">
        <text:list-item>
          <text:p text:style-name="P5">Ignazio Silone: vino e pane </text:p>
        </text:list-item>
        <text:list-item>
          <text:p text:style-name="P5"/>
        </text:list-item>
        <text:list-item>
          <text:p text:style-name="P5">P.A.Quarantotti Gambini: la corsa di falco</text:p>
        </text:list-item>
        <text:list-item>
          <text:p text:style-name="P5">Mario Soldati: fuori</text:p>
        </text:list-item>
        <text:list-item>
          <text:p text:style-name="P5">Orio Vergani: udienza a porte chiuse</text:p>
        </text:list-item>
        <text:list-item>
          <text:p text:style-name="P5">Mario Soldati: il velo silvestri</text:p>
        </text:list-item>
        <text:list-item>
          <text:p text:style-name="P5">Teresa Lorito: sono la spiaggia e il coltello</text:p>
        </text:list-item>
        <text:list-item>
          <text:p text:style-name="P5">Franco Bonaguidi: un altro cielo</text:p>
        </text:list-item>
        <text:list-item>
          <text:p text:style-name="P5">Renato Galli: tutto il resto del tempo</text:p>
        </text:list-item>
        <text:list-item>
          <text:p text:style-name="P5">Tommaso Landolfi: la pietra lunare</text:p>
        </text:list-item>
        <text:list-item>
          <text:p text:style-name="P5">Giovanni Raboni: barlumi di storia</text:p>
        </text:list-item>
        <text:list-item>
          <text:p text:style-name="P5">L.Maselli: novelle di un secolo</text:p>
        </text:list-item>
        <text:list-item>
          <text:p text:style-name="P5">Andrea de carlo: treno di panna</text:p>
        </text:list-item>
        <text:list-item>
          <text:p text:style-name="P5">Nicola de benedetti: l'altro mare</text:p>
        </text:list-item>
        <text:list-item>
          <text:p text:style-name="P5">Susanna Tamarro: va' dove ti porta il cuore</text:p>
        </text:list-item>
        <text:list-item>
          <text:p text:style-name="P5">Giuseppe patroni Griffi: gli occhi giovani</text:p>
        </text:list-item>
        <text:list-item>
          <text:p text:style-name="P5"><text:soft-page-break/>Gianna Manzini: ritratto in piedi</text:p>
        </text:list-item>
        <text:list-item>
          <text:p text:style-name="P5">Gianfranco Manfredi</text:p>
        </text:list-item>
        <text:list-item>
          <text:p text:style-name="P5">Letizia Pezzali: l'età lirica</text:p>
        </text:list-item>
        <text:list-item>
          <text:p text:style-name="P5">Sergio zavoli: romanza</text:p>
        </text:list-item>
        <text:list-item>
          <text:p text:style-name="P5">Piero Pieroni: avventure italiane</text:p>
        </text:list-item>
        <text:list-item>
          <text:p text:style-name="P5">Elio Vittorini: sardegna come un'infanzia</text:p>
        </text:list-item>
        <text:list-item>
          <text:p text:style-name="P5">Bruna Becherucci: ne sulla terra, ne in paradiso</text:p>
        </text:list-item>
        <text:list-item>
          <text:p text:style-name="P5">Raphael Cardetti: la vendetta di machiavelli</text:p>
        </text:list-item>
        <text:list-item>
          <text:p text:style-name="P5">Mario Soldati: l'attore</text:p>
        </text:list-item>
        <text:list-item>
          <text:p text:style-name="P5">Enrico Vaime: tre volte buono</text:p>
        </text:list-item>
        <text:list-item>
          <text:p text:style-name="P5">Bonaventura Tecchi : la terra abbandonata</text:p>
        </text:list-item>
        <text:list-item>
          <text:p text:style-name="P5">Piero Caleffi: si fa presto a dire fame</text:p>
        </text:list-item>
        <text:list-item>
          <text:p text:style-name="P5">Alcide Paolini: la gatta</text:p>
        </text:list-item>
        <text:list-item>
          <text:p text:style-name="P5">Francesco Serantini: il fucile di papa della genga</text:p>
        </text:list-item>
        <text:list-item>
          <text:p text:style-name="P5">Maria Luisa Spaziani: la traversata dell'oasi</text:p>
        </text:list-item>
        <text:list-item>
          <text:p text:style-name="P5">Heans Ruesch: paese dalle ombre corte</text:p>
        </text:list-item>
        <text:list-item>
          <text:p text:style-name="P5">Gastone Menegatti: sequenza in costituzione </text:p>
        </text:list-item>
        <text:list-item>
          <text:p text:style-name="P5">Claudio Fracassi: la ribelle e il papa re</text:p>
        </text:list-item>
        <text:list-item>
          <text:p text:style-name="P5">Giuseppe Dessì: paese d'ombre</text:p>
        </text:list-item>
        <text:list-item>
          <text:p text:style-name="P5">Luigi Icoronato:le pareti bianche</text:p>
        </text:list-item>
      </text:list>
      <text:p text:style-name="Standard"/>
      <text:p text:style-name="P2">SECONDA <text:s/>ANTA PRIMO SCAFFALE</text:p>
      <text:p text:style-name="Standard"/>
      <text:list xml:id="list31553420" text:continue-numbering="true" text:style-name="L2">
        <text:list-item>
          <text:p text:style-name="P5">Umberto Eco: numero Zero</text:p>
        </text:list-item>
        <text:list-item>
          <text:p text:style-name="P5">Antonio Manzini: la giostra dei criceti</text:p>
        </text:list-item>
        <text:list-item>
          <text:p text:style-name="P5">Antonio Manzini: 7-7-2007</text:p>
        </text:list-item>
        <text:list-item>
          <text:p text:style-name="P5">Antonio Manzini: cinque indagini romane per Rocco Schiavone</text:p>
        </text:list-item>
        <text:list-item>
          <text:p text:style-name="P5">Antonio Manzini: era di maggio</text:p>
        </text:list-item>
        <text:list-item>
          <text:p text:style-name="P5">Donato Carrisi: la ragazza della nebbia</text:p>
        </text:list-item>
        <text:list-item>
          <text:p text:style-name="P5">Donato Carrisi: la donna dai fiori di carta</text:p>
        </text:list-item>
        <text:list-item>
          <text:p text:style-name="P5">Donato Carrisi:il maestro delle ombre</text:p>
        </text:list-item>
        <text:list-item>
          <text:p text:style-name="P5">Mu Ming: l'invisibile ovunque</text:p>
        </text:list-item>
        <text:list-item>
          <text:p text:style-name="P5">Tommaso Landolfi: racconti impossibili</text:p>
        </text:list-item>
        <text:list-item>
          <text:p text:style-name="P5">Alberto Rollo: un'educazione milanese</text:p>
        </text:list-item>
        <text:list-item>
          <text:p text:style-name="P5">Federico Fellini: la voce della luna</text:p>
        </text:list-item>
        <text:list-item>
          <text:p text:style-name="P5">Anna Maria Ortese : il cardillo addolorato</text:p>
        </text:list-item>
        <text:list-item>
          <text:p text:style-name="P5">Pietro Citati: la luce della notte</text:p>
        </text:list-item>
        <text:list-item>
          <text:p text:style-name="P5">Pietro Citati: Tolstoj </text:p>
        </text:list-item>
        <text:list-item>
          <text:p text:style-name="P5">Matteo Nucci: è giusto obbedire alla notte</text:p>
        </text:list-item>
        <text:list-item>
          <text:p text:style-name="P5">Raffaella Romagnolo: la figlia sbagliata</text:p>
        </text:list-item>
        <text:list-item>
          <text:p text:style-name="P5">Paolo Malaguti: la reliquia di Costantinopoli</text:p>
        </text:list-item>
        <text:list-item>
          <text:p text:style-name="P5">Maurizio Maggiani: il coraggio del pettirosso</text:p>
        </text:list-item>
        <text:list-item>
          <text:p text:style-name="P5">Maurizio Maggiani: meccanica celeste</text:p>
        </text:list-item>
        <text:list-item>
          <text:p text:style-name="P5">Fabio Genovesi: chi manda le onde</text:p>
        </text:list-item>
        <text:list-item>
          <text:p text:style-name="P5">Fabio Genovesi:il mare dove non si tocca</text:p>
        </text:list-item>
        <text:list-item>
          <text:p text:style-name="P5">Elena ferrante: L'amica geniale edizione completa </text:p>
        </text:list-item>
        <text:list-item>
          <text:p text:style-name="P5">Elena ferrante: storia della bambina perduta</text:p>
        </text:list-item>
        <text:list-item>
          <text:p text:style-name="P5">Elena ferrante: l'amica geniale</text:p>
        </text:list-item>
        <text:list-item>
          <text:p text:style-name="P5">Walter veltroni: ciao</text:p>
        </text:list-item>
        <text:list-item>
          <text:p text:style-name="P5">Walter Veltroni: l'inizio del buio</text:p>
        </text:list-item>
        <text:list-item>
          <text:p text:style-name="P5">Antonio Tabucchi: racconti con figure</text:p>
        </text:list-item>
        <text:list-item>
          <text:p text:style-name="P5">Antonio Tabucchi: sostiene pereira</text:p>
        </text:list-item>
        <text:list-item>
          <text:p text:style-name="P5"><text:soft-page-break/>Antonio Tabucchi: viaggi e altri viaggi</text:p>
        </text:list-item>
        <text:list-item>
          <text:p text:style-name="P5">Antonio Tabucchi: il tempo invecchia in fretta</text:p>
        </text:list-item>
        <text:list-item>
          <text:p text:style-name="P5">Umberto Eco: la struttura assent</text:p>
        </text:list-item>
        <text:list-item>
          <text:p text:style-name="P5">Carlo sgorlon: il velo di Maya</text:p>
        </text:list-item>
        <text:list-item>
          <text:p text:style-name="P5">Gioegio De Rienzo: raccontami nonno</text:p>
        </text:list-item>
        <text:list-item>
          <text:p text:style-name="P5">Vladimiro Zucchi: i lacci della filanda</text:p>
        </text:list-item>
        <text:list-item>
          <text:p text:style-name="P5">Mario Grasselli: che tutto non ricominci</text:p>
        </text:list-item>
        <text:list-item>
          <text:p text:style-name="P5">Mario Marianelli: troppe volte il "bisturi" ha tagliato il mio corpo</text:p>
        </text:list-item>
        <text:list-item>
          <text:p text:style-name="P5">Antonio Albanese: lenticchie alla Julienne</text:p>
        </text:list-item>
        <text:list-item>
          <text:p text:style-name="P5">Clemente Galligani: amore negato</text:p>
        </text:list-item>
        <text:list-item>
          <text:p text:style-name="P5">Giuseppe Delogu: ombre lontane</text:p>
        </text:list-item>
        <text:list-item>
          <text:p text:style-name="P5">Lidia Ravera: il terzo tempo</text:p>
        </text:list-item>
        <text:list-item>
          <text:p text:style-name="P5">Emilia Costantini: tu dietro di me</text:p>
        </text:list-item>
        <text:list-item>
          <text:p text:style-name="P5">Claudia De Lillo: dire fare baciare</text:p>
        </text:list-item>
        <text:list-item>
          <text:p text:style-name="P5">Vanni santoni. La stanza profonda</text:p>
        </text:list-item>
        <text:list-item>
          <text:p text:style-name="P5">Michela Chiarelli: una magica estate con nonna Malva</text:p>
        </text:list-item>
        <text:list-item>
          <text:p text:style-name="P5">Andrea vitali: viva più che mai, bello, elegante e con la fede al dito</text:p>
        </text:list-item>
        <text:list-item>
          <text:p text:style-name="P5">Giordano meacci: il cinghiale che uccise libery valance</text:p>
          <text:p text:style-name="P5">secondo scaffale 2 anta</text:p>
        </text:list-item>
        <text:list-item>
          <text:p text:style-name="P5">Teresa Ciabatti: la più amata</text:p>
        </text:list-item>
        <text:list-item>
          <text:p text:style-name="P5">Monaldi e sorti: morte come me</text:p>
        </text:list-item>
        <text:list-item>
          <text:p text:style-name="P5">Michelle Hunziker. Una vita apparentemente perfetta</text:p>
        </text:list-item>
        <text:list-item>
          <text:p text:style-name="P5">Edwin A. Abbott: Flatlandia</text:p>
        </text:list-item>
        <text:list-item>
          <text:p text:style-name="P5">Patricia Chendi: fuga dalla reggia</text:p>
        </text:list-item>
        <text:list-item>
          <text:p text:style-name="P5"><text:s/>Andrea Kerbaker: lo scaffale infinito</text:p>
        </text:list-item>
        <text:list-item>
          <text:p text:style-name="P5">Mariangela Cerrino: l'alba di alwayr</text:p>
        </text:list-item>
        <text:list-item>
          <text:p text:style-name="P5">Dino Carlesi: la porta socchiusa</text:p>
        </text:list-item>
        <text:list-item>
          <text:p text:style-name="P5">anonima assassini: delitti di orme gialle 1 e 2</text:p>
        </text:list-item>
        <text:list-item>
          <text:p text:style-name="P5">Gabriella Magrini: la dama che amò due principi</text:p>
        </text:list-item>
        <text:list-item>
          <text:p text:style-name="P5">Edoardo Albinati: la scuola cattolica</text:p>
        </text:list-item>
        <text:list-item>
          <text:p text:style-name="P5">Francesco Guccini: magnifici malfattori</text:p>
        </text:list-item>
        <text:list-item>
          <text:p text:style-name="P5">Giuliano Gramigna: quello che resta</text:p>
        </text:list-item>
        <text:list-item>
          <text:p text:style-name="P5">Jade Jackson: epiche avventure storie e leggende dell'isola di Misydia</text:p>
        </text:list-item>
        <text:list-item>
          <text:p text:style-name="P5">M.t.Cicerone: verrine</text:p>
        </text:list-item>
        <text:list-item>
          <text:p text:style-name="P5">Chiara Strazzulla: la strada che scende nell'ombra</text:p>
          <text:p text:style-name="P5">terzo scaffale 2 anta</text:p>
        </text:list-item>
        <text:list-item>
          <text:p text:style-name="P5">Maria Giuliana Saletta: top secret</text:p>
        </text:list-item>
        <text:list-item>
          <text:p text:style-name="P5">Federico Moccia: amore 14</text:p>
        </text:list-item>
        <text:list-item>
          <text:p text:style-name="P5">Alessia gazzola: un pò di follia in primavera</text:p>
        </text:list-item>
        <text:list-item>
          <text:p text:style-name="P5">Federico Moccia: scusa ma ti voglio sposare</text:p>
        </text:list-item>
        <text:list-item>
          <text:p text:style-name="P5">Valerio Massimo Manfredi: alexandros il confine del mondo</text:p>
        </text:list-item>
        <text:list-item>
          <text:p text:style-name="P5">Valerio Massimo Manfredi: alexandros le sabbie di amon</text:p>
        </text:list-item>
        <text:list-item>
          <text:p text:style-name="P5">Valerio Massimo Manfredi: alexandros il figlio del sonno</text:p>
        </text:list-item>
        <text:list-item>
          <text:p text:style-name="P5">Valerio Massimo Manfredi: lo scudo di Talos</text:p>
        </text:list-item>
        <text:list-item>
          <text:p text:style-name="P5">Elis Canetti: la lingua salvata</text:p>
        </text:list-item>
        <text:list-item>
          <text:p text:style-name="P5">Fruttero &amp; Lucentini: la donna della domenica</text:p>
        </text:list-item>
        <text:list-item>
          <text:p text:style-name="P5">Antonio Pennacchi: canale mussolini</text:p>
        </text:list-item>
        <text:list-item>
          <text:p text:style-name="P5">Mario Farnetti: nuovo impero d'occidente</text:p>
        </text:list-item>
        <text:list-item>
          <text:p text:style-name="P5">Valerio Evangelisti: anime oscure</text:p>
        </text:list-item>
        <text:list-item>
          <text:p text:style-name="P5">Elsa Guggino: la campana e il deltaplano</text:p>
        </text:list-item>
        <text:list-item>
          <text:p text:style-name="P5">Chiara Menichetti: passaggi</text:p>
        </text:list-item>
        <text:list-item>
          <text:p text:style-name="P5">Antonio Ferrara: il ragazzo e la tempesta</text:p>
        </text:list-item>
        <text:list-item>
          <text:p text:style-name="P5"><text:soft-page-break/>Alessandro Robecchi: follia maggiore</text:p>
        </text:list-item>
        <text:list-item>
          <text:p text:style-name="P5">Giorgio Bassani: il romanzo di ferrara</text:p>
        </text:list-item>
        <text:list-item>
          <text:p text:style-name="P5">Luigi Malerba: la scoperta dell'alfabeto <text:s/></text:p>
        </text:list-item>
        <text:list-item>
          <text:p text:style-name="P5"><text:s text:c="5"/>Luigi Malerba: il circolo di granada</text:p>
        </text:list-item>
        <text:list-item>
          <text:p text:style-name="P5">Mario Mencacci: il viaggio</text:p>
        </text:list-item>
        <text:list-item>
          <text:p text:style-name="P5">Simona Lo Iacono: le streghe di lenzavacche</text:p>
        </text:list-item>
        <text:list-item>
          <text:p text:style-name="P5"><text:s/>Pietro Citati: la mente colorata</text:p>
        </text:list-item>
        <text:list-item>
          <text:p text:style-name="P5">Mauro Gioielli: fiabe, racconti popolari del Sannio </text:p>
          <text:p text:style-name="P5">quarto scaffale 2 anta <text:s text:c="5"/></text:p>
        </text:list-item>
        <text:list-item>
          <text:p text:style-name="P5">Eva amore: la mia fantasia e verità</text:p>
        </text:list-item>
        <text:list-item>
          <text:p text:style-name="P5">Eva Amore: noi stupende femmine e donne in vi9aggio verso l'infinito</text:p>
        </text:list-item>
        <text:list-item>
          <text:p text:style-name="P5">Associazione amici di rivalto: antologia del premio nazionale di poesia</text:p>
        </text:list-item>
        <text:list-item>
          <text:p text:style-name="P5">Sergio C.Lorit: abuna messias costi quel che costi</text:p>
        </text:list-item>
        <text:list-item>
          <text:p text:style-name="P5">Luca Goldoni. Esclusi i presenti</text:p>
        </text:list-item>
        <text:list-item>
          <text:p text:style-name="P5">Anna Costantino Evangelista: leggende della sardegna</text:p>
        </text:list-item>
        <text:list-item>
          <text:p text:style-name="P5">Onelio Supplizzi: pan di zucchero</text:p>
        </text:list-item>
        <text:list-item>
          <text:p text:style-name="P5">Michele Federico Sciacca: come si vince a waterloo</text:p>
        </text:list-item>
        <text:list-item>
          <text:p text:style-name="P5">Rosario Fusco: l'agressore</text:p>
        </text:list-item>
        <text:list-item>
          <text:p text:style-name="P5">Martin Cruz Smith: Gorky Park</text:p>
        </text:list-item>
        <text:list-item>
          <text:p text:style-name="P5">Corrado Alvaro: gente in aspromonte</text:p>
        </text:list-item>
        <text:list-item>
          <text:p text:style-name="P5">Corrado Alvaro: gente in aspromonte</text:p>
        </text:list-item>
        <text:list-item>
          <text:p text:style-name="P5">Banda Putiferio: il paradiso delle trottole</text:p>
        </text:list-item>
        <text:list-item>
          <text:p text:style-name="P5">Giovanni Arpino: un'anima persa</text:p>
        </text:list-item>
        <text:list-item>
          <text:p text:style-name="P5">Stefano D'arrigo: horcynus Orca</text:p>
        </text:list-item>
        <text:list-item>
          <text:p text:style-name="P5">Giuseppe E. Luraghi: due milanesi alle piramidi</text:p>
        </text:list-item>
        <text:list-item>
          <text:p text:style-name="P5">Ignazio Silone: il segreto di luca</text:p>
        </text:list-item>
        <text:list-item>
          <text:p text:style-name="P5">Piero Chiara: il cappotto di Austrakan</text:p>
        </text:list-item>
        <text:list-item>
          <text:p text:style-name="P5">Piero Chiara: il pretore di cuvio</text:p>
        </text:list-item>
        <text:list-item>
          <text:p text:style-name="P5">Piero Ghilarducci: l'ombra ippocastani</text:p>
        </text:list-item>
        <text:list-item>
          <text:p text:style-name="P5">Paolo Villaggio: le lettere di fantozzi</text:p>
        </text:list-item>
        <text:list-item>
          <text:p text:style-name="P5">Paolo Villaggio: il secondo tragico libro di fantozzi</text:p>
        </text:list-item>
        <text:list-item>
          <text:p text:style-name="P5">Aldo Palazzeschi: il buffo Integrale</text:p>
        </text:list-item>
        <text:list-item>
          <text:p text:style-name="P5">Lorenzo Calogero: opere poetiche</text:p>
        </text:list-item>
        <text:list-item>
          <text:p text:style-name="P5">Paolo Volponi: la macchina mondiale</text:p>
        </text:list-item>
        <text:list-item>
          <text:p text:style-name="P5">Paolo volponi: memoriale</text:p>
        </text:list-item>
        <text:list-item>
          <text:p text:style-name="P5">antonio de Curtis: totò si nasce</text:p>
        </text:list-item>
        <text:list-item>
          <text:p text:style-name="P5">Stefano Lucarelli: specchi riflessi</text:p>
        </text:list-item>
        <text:list-item>
          <text:p text:style-name="P5">Kaputt. Malaparte</text:p>
        </text:list-item>
        <text:list-item>
          <text:p text:style-name="P5">Giuseppe Marotta: gli alunni del sole</text:p>
        </text:list-item>
        <text:list-item>
          <text:p text:style-name="P5">Sebastiano Addamo: un uomo fidato</text:p>
        </text:list-item>
        <text:list-item>
          <text:p text:style-name="P5">Francesco Ruchin: il codice dei vizi</text:p>
        </text:list-item>
        <text:list-item>
          <text:p text:style-name="P5">Lalla Romano: la penobra che abbiamo attraversato</text:p>
        </text:list-item>
        <text:list-item>
          <text:p text:style-name="P5">Giorgio Celli: Konrad Lorenz</text:p>
        </text:list-item>
        <text:list-item>
          <text:p text:style-name="P5">Mario Lodi: cè speranza se questo accade al vho</text:p>
        </text:list-item>
        <text:list-item>
          <text:p text:style-name="P5">Claudio Marabini: carossa</text:p>
        </text:list-item>
        <text:list-item>
          <text:p text:style-name="P5">Francesco Jovine: le terre del sacramento</text:p>
        </text:list-item>
        <text:list-item>
          <text:p text:style-name="P5">Claudine Giovannoni: nebbie nella brughiera</text:p>
        </text:list-item>
        <text:list-item>
          <text:p text:style-name="P5">Albert camus: lo straniero </text:p>
        </text:list-item>
        <text:list-item>
          <text:p text:style-name="P5">Giorgio Papasogli: quarantotto romantico</text:p>
        </text:list-item>
        <text:list-item>
          <text:p text:style-name="P5">Sebastiano vassalli: la chimera</text:p>
        </text:list-item>
        <text:list-item>
          <text:p text:style-name="P5">Giuseppe e. Luraghi: due milanesi alle piramidi</text:p>
        </text:list-item>
        <text:list-item>
          <text:p text:style-name="P5">Nicoletta Nomellini: la girandola dei pensieri</text:p>
        </text:list-item>
        <text:list-item>
          <text:p text:style-name="P5"><text:soft-page-break/>Fabio Volo- Il giorno in più</text:p>
        </text:list-item>
        <text:list-item>
          <text:p text:style-name="P5">FabioVolo-Una gran voglia di vivere</text:p>
        </text:list-item>
        <text:list-item>
          <text:p text:style-name="P5">Maurizio De Giovanni- Le parole di Sara</text:p>
        </text:list-item>
        <text:list-item>
          <text:p text:style-name="P5">Sveva Casati Modignani- Léonie</text:p>
        </text:list-item>
        <text:list-item>
          <text:p text:style-name="P5">Davide Savorelli- L'anno di Silla</text:p>
        </text:list-item>
        <text:list-item>
          <text:p text:style-name="P5">Diego Cugia- Tango alla fine del mondo</text:p>
        </text:list-item>
        <text:list-item>
          <text:p text:style-name="P5">Marco Malvaldi- Il telefono senza fili</text:p>
        </text:list-item>
        <text:list-item>
          <text:p text:style-name="P5">Paolo Giordano- La solitudine dei numeri primi </text:p>
        </text:list-item>
        <text:list-item>
          <text:p text:style-name="P5">Rossella Migliaccio-Armocromia</text:p>
        </text:list-item>
        <text:list-item>
          <text:p text:style-name="P5">Massimo Recalcati-I tabù del mondo</text:p>
        </text:list-item>
        <text:list-item>
          <text:p text:style-name="P5">Silvana Mossano-Un giorno arriverò </text:p>
        </text:list-item>
        <text:list-item>
          <text:p text:style-name="P5">Lorenzo Marone-La tentazione di essere felici</text:p>
        </text:list-item>
        <text:list-item>
          <text:p text:style-name="P5">Ugo Riccarelli-Il dolore perfetto</text:p>
        </text:list-item>
        <text:list-item>
          <text:p text:style-name="P5">Oriana Fallaci: la rabbia e l'orgoglio </text:p>
        </text:list-item>
        <text:list-item>
          <text:p text:style-name="P5">Claudio Magris: microcosmi </text:p>
        </text:list-item>
        <text:list-item>
          <text:p text:style-name="P5">Vanessa Roggeri: la cercatrice di coralli </text:p>
        </text:list-item>
        <text:list-item>
          <text:p text:style-name="P5">Melania G. : A bocce ferme, vita </text:p>
        </text:list-item>
        <text:list-item>
          <text:p text:style-name="P5">Paolo Di Stefano: giallo d'avola </text:p>
        </text:list-item>
        <text:list-item>
          <text:p text:style-name="P5">Balzano: resto qui </text:p>
        </text:list-item>
      </text:list>
      <text:list xml:id="list31557665" text:continue-list="list3199307106189656678" text:style-name="L1">
        <text:list-header>
          <text:p text:style-name="P4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0M18S</meta:editing-duration>
    <meta:editing-cycles>19</meta:editing-cycles>
    <meta:generator>OpenOffice/4.1.3$Win32 OpenOffice.org_project/413m1$Build-9783</meta:generator>
    <dc:date>2020-07-22T11:34:02.71</dc:date>
    <dc:creator>francesco pierotti</dc:creator>
    <meta:document-statistic meta:table-count="0" meta:image-count="0" meta:object-count="0" meta:page-count="7" meta:paragraph-count="326" meta:word-count="2095" meta:character-count="12936"/>
    <meta:user-defined meta:name="Info 1"/>
    <meta:user-defined meta:name="Info 2"/>
    <meta:user-defined meta:name="Info 3"/>
    <meta:user-defined meta:name="Info 4"/>
  </office:meta>
</office:document-meta>
</file>