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>
      <style:text-properties fo:color="#0084d1" fo:font-size="15pt" style:font-size-asian="15pt" style:font-size-complex="15pt"/>
    </style:style>
    <style:style style:name="P2" style:family="paragraph" style:parent-style-name="Standard" style:list-style-name="L1">
      <style:text-properties fo:color="#000000"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4536539793380391" text:style-name="L1">
        <text:list-header>
          <text:p text:style-name="P1">FUMETTI E CUCINA</text:p>
          <text:p text:style-name="P1"/>
        </text:list-header>
        <text:list-item>
          <text:p text:style-name="P2">Bianchi: ego sum- a caccia di Sè</text:p>
        </text:list-item>
        <text:list-item>
          <text:p text:style-name="P2">Bilal: animal-Z</text:p>
        </text:list-item>
        <text:list-item>
          <text:p text:style-name="P2">Editore Pavesio: tribute to Four mi Blanche</text:p>
        </text:list-item>
        <text:list-item>
          <text:p text:style-name="P2">Abuli e Bernet: torpedo 1936</text:p>
        </text:list-item>
        <text:list-item>
          <text:p text:style-name="P2">Crepax: Valentina</text:p>
        </text:list-item>
        <text:list-item>
          <text:p text:style-name="P2">Tetznr e Binder: i Fratelli Neri</text:p>
        </text:list-item>
        <text:list-item>
          <text:p text:style-name="P2">Prime: zerocalcare</text:p>
        </text:list-item>
        <text:list-item>
          <text:p text:style-name="P2">Tabilio: Marco Polo-La via della seta</text:p>
        </text:list-item>
        <text:list-item>
          <text:p text:style-name="P2">Lombardo Radice e Ravera: Rocco e Antonia- porci con le ali</text:p>
        </text:list-item>
        <text:list-item>
          <text:p text:style-name="P2">Enaudi: Art Spiegelman Maus </text:p>
        </text:list-item>
        <text:list-item>
          <text:p text:style-name="P2">Petrucci: il brigante Grossi e la sua miserabile banda </text:p>
        </text:list-item>
        <text:list-item>
          <text:p text:style-name="P2">Angela e Luciana Giussani: il mille volti di Diabolik</text:p>
        </text:list-item>
        <text:list-item>
          <text:p text:style-name="P2">Bonelli e Nicolò: Tex-la cella della morte</text:p>
        </text:list-item>
        <text:list-item>
          <text:p text:style-name="P2">Bonelli e Galleppini: Tex- città senza leggi, tex- il regno dei maya, nolitta-l'implacabile </text:p>
        </text:list-item>
        <text:list-item>
          <text:p text:style-name="P2">Nolitta e Ferri: Zagor- contro il vampiro </text:p>
        </text:list-item>
        <text:list-item>
          <text:p text:style-name="P2">Dei: l'arte della pizza di Simone Padoani</text:p>
        </text:list-item>
        <text:list-item>
          <text:p text:style-name="P2">Edizione DeAgostini: il grande libro del pesce</text:p>
        </text:list-item>
        <text:list-item>
          <text:p text:style-name="P2">Pellabrat: l'Art culinaire moderni</text:p>
        </text:list-item>
        <text:list-item>
          <text:p text:style-name="P2">Libraire La Rousse: Nouveau La Rousse Gastronomique </text:p>
        </text:list-item>
        <text:list-item>
          <text:p text:style-name="P2">Marchesi: il grande ricettario</text:p>
        </text:list-item>
        <text:list-item>
          <text:p text:style-name="P2">Boggian: decorazioni gourmet </text:p>
        </text:list-item>
        <text:list-item>
          <text:p text:style-name="P2">De Agostini: Sapoti d'Italia-guida ai prodotti tipici regionali</text:p>
        </text:list-item>
        <text:list-item>
          <text:p text:style-name="P2">Eyton: la nuova dieta fibre</text:p>
        </text:list-item>
        <text:list-item>
          <text:p text:style-name="P2">Rossini:Cucinare guadagnano i soldi e in salute</text:p>
        </text:list-item>
        <text:list-item>
          <text:p text:style-name="P2">Froggio: mangiare libera o schiavitù?</text:p>
        </text:list-item>
        <text:list-item>
          <text:p text:style-name="P2">Cerquetti e Strona: la rivoluzione vegetariana</text:p>
        </text:list-item>
        <text:list-item>
          <text:p text:style-name="P2">Norcia: a tavola con il dottore-w le verdure, a tavola con il dottore- un mare di salute</text:p>
        </text:list-item>
        <text:list-item>
          <text:p text:style-name="P2">Manuela Pellegrini- Le mie ricette: nutrizione e chemioterapia</text:p>
        </text:list-item>
        <text:list-item>
          <text:p text:style-name="P2">Caterina Giavotto, Enrica Melossi, Daniela Vitta- Cucina con il trucco</text:p>
        </text:list-item>
        <text:list-item>
          <text:p text:style-name="P2">Elisabetta Putini- I segreti per organizzare il matrimonio perfetto</text:p>
        </text:list-item>
        <text:list-item>
          <text:p text:style-name="P2">Susannah Marriott- 1001 modi per manenersi in forma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pierotti</meta:initial-creator>
    <meta:creation-date>2020-07-16T15:27:26.57</meta:creation-date>
    <dc:date>2020-07-22T11:20:09.95</dc:date>
    <dc:creator>francesco pierotti</dc:creator>
    <meta:editing-duration>PT12M44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32" meta:word-count="246" meta:character-count="1484"/>
  </office:meta>
</office:document-meta>
</file>