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CICLOPEDIE </text:p>
      <text:p text:style-name="Standard"/>
      <text:p text:style-name="Standard">1- Enciclopedia Universale Book e Book (2 volumi)</text:p>
      <text:p text:style-name="Standard">2- Enciclopedia Obiettivo Italia- Città- White Star ( 10 volumi) </text:p>
      <text:p text:style-name="Standard">3- Storia dell’arte- Jaca Book (6 volumi)</text:p>
      <text:p text:style-name="Standard">4- L’uomo e lo spazio- Fratelli Fabbri Editore (3 volumi)</text:p>
      <text:p text:style-name="Standard">5- Arte nella Valle del Serchio- PubliEd <text:s/>(2 volumi)</text:p>
      <text:p text:style-name="Standard">6- La Sacra Bibbia- Enciclopedia- Italica Libri (3 volum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6:52:11.602000000</meta:creation-date>
    <dc:date>2020-07-22T11:27:41.15</dc:date>
    <meta:editing-duration>PT8M5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54" meta:character-count="335"/>
    <dc:creator>francesco pierotti</dc:creator>
  </office:meta>
</office:document-meta>
</file>