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84d1" fo:font-size="15pt" style:font-size-asian="15pt" style:font-size-complex="15pt"/>
    </style:style>
    <style:style style:name="P2" style:family="paragraph" style:parent-style-name="Standard">
      <style:text-properties fo:color="#000000" fo:font-size="15pt" style:font-size-asian="15pt" style:font-size-complex="15pt"/>
    </style:style>
    <style:style style:name="P3" style:family="paragraph" style:parent-style-name="Standard" style:list-style-name="L1">
      <style:paragraph-properties fo:text-align="start" style:justify-single-word="false"/>
      <style:text-properties fo:color="#000000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TOGRAFIA, CINEMA E MUSICA</text:p>
      <text:p text:style-name="P2"/>
      <text:list xml:id="list4254964727279126798" text:style-name="L1">
        <text:list-item>
          <text:p text:style-name="P3">Index: Personaggi delle arti figurative</text:p>
        </text:list-item>
        <text:list-item>
          <text:p text:style-name="P3">Man Ray: L'immagine fotografica </text:p>
        </text:list-item>
        <text:list-item>
          <text:p text:style-name="P3">Le Portugal</text:p>
        </text:list-item>
        <text:list-item>
          <text:p text:style-name="P3">Le mura da Antica Fortezza a Icona Urbana</text:p>
        </text:list-item>
        <text:list-item>
          <text:p text:style-name="P3">Contrasto: Henri Cartier-Bresson Fotografo</text:p>
        </text:list-item>
        <text:list-item>
          <text:p text:style-name="P3">Quilici: uomo ambiente energia </text:p>
        </text:list-item>
        <text:list-item>
          <text:p text:style-name="P3">Corazza e Ropa: people at work-l'arte di vivere e sopravvivere</text:p>
        </text:list-item>
        <text:list-item>
          <text:p text:style-name="P3">Grimaud: Parigi</text:p>
        </text:list-item>
        <text:list-item>
          <text:p text:style-name="P3">Gorter: New York </text:p>
        </text:list-item>
        <text:list-item>
          <text:p text:style-name="P3">Aristarp: Antologia di cinema nuovo</text:p>
        </text:list-item>
        <text:list-item>
          <text:p text:style-name="P3">Pandolfi: regia e registi nel teatro moderno</text:p>
        </text:list-item>
        <text:list-item>
          <text:p text:style-name="P3">Pulnill: cinquant'anni di teatro in Italia </text:p>
        </text:list-item>
        <text:list-item>
          <text:p text:style-name="P3">Fondazione centro studi sull'arte Licia e Carla Ludovico Ragghianti: arte del video-il viaggio dell'uomo <text:s/>immobile</text:p>
        </text:list-item>
        <text:list-item>
          <text:p text:style-name="P3">Cuccu: il cinema nelle città</text:p>
        </text:list-item>
        <text:list-item>
          <text:p text:style-name="P3">White: Springsteen album per album </text:p>
        </text:list-item>
        <text:list-item>
          <text:p text:style-name="P3">Giovanazzi: il libro nero dei Rolling Stones </text:p>
        </text:list-item>
        <text:list-item>
          <text:p text:style-name="P3">Pistarini: Fabrizio De Andrè-Il libro del mondo</text:p>
        </text:list-item>
        <text:list-item>
          <text:p text:style-name="P3">Di-Fede: scritti e conversazione di Bethoven</text:p>
        </text:list-item>
        <text:list-item>
          <text:p text:style-name="P3">Gianoli: Verdi</text:p>
        </text:list-item>
        <text:list-item>
          <text:p text:style-name="P3">Brena: le seduzioni di Bach </text:p>
        </text:list-item>
        <text:list-item>
          <text:p text:style-name="P3">Mc-Millian: Beatles vs Stones</text:p>
        </text:list-item>
        <text:list-item>
          <text:p text:style-name="P3">Edzione il saggiatore: l'altra voce della musica</text:p>
        </text:list-item>
        <text:list-item>
          <text:p text:style-name="P3">Rattalino: Alfred-Brendel-la tartaruga</text:p>
        </text:list-item>
        <text:list-item>
          <text:p text:style-name="P3">Oscar Mondadori: kurt <text:tab/>Cobain-i diari</text:p>
        </text:list-item>
        <text:list-item>
          <text:p text:style-name="P3">Corradini: improvviso scherzo notturno</text:p>
        </text:list-item>
        <text:list-item>
          <text:p text:style-name="P3">Archivio di Satato: Biblioteca,Palatina “...Monteverdi al quale ognuno deve cedere”</text:p>
        </text:list-item>
        <text:list-item>
          <text:p text:style-name="P3">Gabriella Biagi Ravenni- Giacomo Puccini epistolari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pierotti</meta:initial-creator>
    <meta:creation-date>2020-07-16T15:04:41.01</meta:creation-date>
    <dc:date>2020-07-16T16:58:57.32</dc:date>
    <dc:creator>francesco pierotti</dc:creator>
    <meta:editing-duration>PT35M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8" meta:word-count="182" meta:character-count="1191"/>
  </office:meta>
</office:document-meta>
</file>