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RI ANTICHI</text:p>
      <text:p text:style-name="P1"/>
      <text:p text:style-name="Standard">1- The history of the decline and fall of the roman empire- Gibbon (8 volumi)</text:p>
      <text:p text:style-name="Standard">2- Cook's voyage to the Pacific Ocean (3 volumi)</text:p>
      <text:p text:style-name="Standard">3- The salmon rivers of Scotland- <text:s/>Grimble</text:p>
      <text:p text:style-name="Standard">4- The trial and execution of Socrates – Plato </text:p>
      <text:p text:style-name="Standard">5- The Oxford Book of English verse- Oxford At the Clarendon Press</text:p>
      <text:p text:style-name="Standard">6- A child's garden of verses- Stevenson</text:p>
      <text:p text:style-name="Standard">7- The case of the daring decoy- The case of the lazy lover- Gardner</text:p>
      <text:p text:style-name="Standard">8- Mammon and black goddess- Graves</text:p>
      <text:p text:style-name="Standard">9- Practically perfect- Lambert</text:p>
      <text:p text:style-name="Standard">10- Encycolopaedia of wines and spirits- Lichine's</text:p>
      <text:p text:style-name="Standard">11- The history of Tom Jones- Fielding</text:p>
      <text:p text:style-name="Standard">12- The Oxford dictionary of quotations- </text:p>
      <text:p text:style-name="Standard">13- Cassell's italian dictionary- Cassell</text:p>
      <text:p text:style-name="Standard">14- Pather panchali</text:p>
      <text:p text:style-name="Standard">15- Daphne du Maurier- Mary Anne</text:p>
      <text:p text:style-name="Standard">16- Gone with the Windsor- Brody</text:p>
      <text:p text:style-name="Standard">17- The case of the green eyed sister- The case of the spurios spinster- Gardner</text:p>
      <text:p text:style-name="Standard">18- Roget's thesaurus</text:p>
      <text:p text:style-name="Standard">19- Endymion by the earl of beagonsfield</text:p>
      <text:p text:style-name="Standard">20- Poems about love- Robert Graves</text:p>
      <text:p text:style-name="Standard">21- The golden ass- Farrar Strauss and young- Graves</text:p>
      <text:p text:style-name="Standard">22- The anger of Achilles- Graves</text:p>
      <text:p text:style-name="Standard">23- The white goddess- Graves</text:p>
      <text:p text:style-name="Standard">24- Steps- Graves </text:p>
      <text:p text:style-name="Standard">25- East side west side- Davenport</text:p>
      <text:p text:style-name="Standard">26- Enciclopea Universale Rizzoli Larousse (16 volumi)</text:p>
      <text:p text:style-name="Standard">27- Animal farm- Orwell</text:p>
      <text:p text:style-name="Standard">28- The social contract- Ardrey</text:p>
      <text:p text:style-name="Standard">29- Florence: a thousand years- Spadolini</text:p>
      <text:p text:style-name="Standard">30- Berc paradis</text:p>
      <text:p text:style-name="Standard">31- The Encyclopedia of creative cooking- Turgeon</text:p>
      <text:p text:style-name="Standard">32- The sea around us- Carson</text:p>
      <text:p text:style-name="Standard">33- Little and large- Party book</text:p>
      <text:p text:style-name="Standard">34- Cosima Wagner- Alice Hunt Sokoloff</text:p>
      <text:p text:style-name="Standard">35- African Genesis- Ardrey</text:p>
      <text:p text:style-name="Standard">36- A river in the sky- Peters</text:p>
      <text:p text:style-name="Standard">37- The territorial imperative- Ardrey </text:p>
      <text:p text:style-name="Standard">38- <text:s/>Manuale Giunta Regionale Toscana(29 volumi)</text:p>
      <text:p text:style-name="Standard">39- La Libertà- Periodico toscano del Partito d'Azione</text:p>
      <text:p text:style-name="Standard">40- I teatri storici della Toscana Arezzo e Provincia- Marsilio</text:p>
      <text:p text:style-name="Standard">41- Atti del V convegno storico toscano- Relazioni tra Inghilterra e Toscana nel Risorgimento- Atti dell'Accademia Lucchese di Scienze, Lettere ed Arti</text:p>
      <text:p text:style-name="Standard">42-Strumenti per la ricerca- Istituto Storico Lucchese (5 vol) </text:p>
      <text:p text:style-name="Standard">43-Memorie e documenti per servire alla storia di Lucca- tipografia Giusti 1914 (2 vol) </text:p>
      <text:p text:style-name="Standard">44-Sistema bibliotecario della Garfagnana-comunità montana Garfagnana (2 vol)</text:p>
      <text:p text:style-name="Standard">45-Archivio parrocchiale di Matraia- istituto storico lucchese</text:p>
      <text:p text:style-name="Standard">46-Atti dell'accademia lucchese di scienze,lettere ed arti-Felice Le Monnier (18 vol)</text:p>
      <text:p text:style-name="Standard">47-Omaggio a Silvio Ferri- accademia lucchese di scienze, lettere ed arti</text:p>
      <text:p text:style-name="Standard">48-Storia dei seminari di Lucca-accademia lucchese di scienze, lettere ed arti</text:p>
      <text:p text:style-name="Standard">49-Archeologia nei territori apo-versigliese e modenese-reggiano- Aides Muratoriano</text:p>
      <text:p text:style-name="Standard"><text:soft-page-break/>50-Il principato napoleonico e gli archivi lucchesi- Domenico Corsi</text:p>
      <text:p text:style-name="Standard">51-Lucca, saggio di morfologia urbana- Dina Albani</text:p>
      <text:p text:style-name="Standard">52-Statuto della reale accademia lucchese di scienze, lettere ed arti- scuola tipografica Artigianelli</text:p>
      <text:p text:style-name="Standard">53-Dante e la città del Volto Santo</text:p>
      <text:p text:style-name="Standard">54-Il legislatore alla scuola della ragione- Tullio Padovani</text:p>
      <text:p text:style-name="Standard">55-Supremum Sodalium Colloquim- Giacomo Porcelli</text:p>
      <text:p text:style-name="Standard">56-Statuto dell'accademia lucchese di scienze, lettere ed arti- nuova grafica lucchese</text:p>
      <text:p text:style-name="Standard">57-Contributo di Augusto Mancini alla storia e alla cultura di Lucca- Fulio Possenti</text:p>
      <text:p text:style-name="Standard">58-Atlante storico delle città italiane- Toscana- Regione Toscana- Bonsignore Editore (13 vol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6T06:51:36.053000000</meta:creation-date>
    <dc:date>2020-07-22T11:27:09.48</dc:date>
    <meta:editing-duration>PT25M3S</meta:editing-duration>
    <meta:editing-cycles>3</meta:editing-cycles>
    <meta:generator>OpenOffice/4.1.3$Win32 OpenOffice.org_project/413m1$Build-9783</meta:generator>
    <dc:creator>francesco pierotti</dc:creator>
    <meta:document-statistic meta:table-count="0" meta:image-count="0" meta:object-count="0" meta:page-count="2" meta:paragraph-count="59" meta:word-count="461" meta:character-count="3022"/>
  </office:meta>
</office:document-meta>
</file>