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RELIGIONE </text:p>
      <text:p text:style-name="Standard"/>
      <text:p text:style-name="Standard">1- Bibbia illustrata- Edizioni Paoline</text:p>
      <text:p text:style-name="Standard">2- Che cos’è Scientology?</text:p>
      <text:p text:style-name="Standard">3- La Bibbia (2 volumi)- Panini Comics </text:p>
      <text:p text:style-name="Standard">4- Un profilo- Ron Hubbard</text:p>
      <text:p text:style-name="Standard">5- Realtà della Bibbia- Editrice La Sorgente</text:p>
      <text:p text:style-name="Standard">6- Il Mahabharta- Om edizioni</text:p>
      <text:p text:style-name="Standard">7- Martineau- Pedagogia dell’ecumenismo- La Scuola Brescia</text:p>
      <text:p text:style-name="Standard">8- Concilio Ecumenico Vaticano II- </text:p>
      <text:p text:style-name="Standard">9- I luoghi della fede- I segni del progetto- Regione Toscana</text:p>
      <text:p text:style-name="Standard">10- Che cos’è Scientology?</text:p>
      <text:p text:style-name="Standard">11- Benedetto XVI- Ultime conversazioni- Peter Seewald</text:p>
      <text:p text:style-name="Standard">12- Benedetto XVI- Luce del Mondo- Peter Seewald </text:p>
      <text:p text:style-name="Standard">13- Gli insegnamenti di Papa Giovanni- Cappelli Editore</text:p>
      <text:p text:style-name="Standard">14- Vita di Padre Pio- Rino Cammilleri</text:p>
      <text:p text:style-name="Standard">15- <text:s/>I Vangeli Gnostici- Elaine Pagels</text:p>
      <text:p text:style-name="Standard">16- Il significato dell’esistenza- Osho</text:p>
      <text:p text:style-name="Standard">17- Paolo Apostolo Martire- Igino Giordani</text:p>
      <text:p text:style-name="Standard">18- L’uomo di Assisi- Francesco Garlato</text:p>
      <text:p text:style-name="Standard">19- Cristo nostro fratello- Karl Adam</text:p>
      <text:p text:style-name="Standard">20- Papa Francesco- Aprite la mente al vostro cuore- Jorge Maria Bergoglio</text:p>
      <text:p text:style-name="Standard">21- Storia della Settimana Santa e delle Confraternite di Enna- Rino Realmuto</text:p>
      <text:p text:style-name="Standard">22- Papa Francesco- La vita e le sfide- Saverio Gaeta</text:p>
      <text:p text:style-name="Standard">23- Do per cibo il verde dell’erba- Adriano Mariani</text:p>
      <text:p text:style-name="Standard">24- Quo vadis?- Henryk Sienkiewicz</text:p>
      <text:p text:style-name="Standard">25- Vicini alla creazione- Enzo Braschi</text:p>
      <text:p text:style-name="Standard">26- Papa Giovanni- Ernesto Balducci</text:p>
      <text:p text:style-name="Standard">27-La Bibbia aveva ragione- Garzanti</text:p>
      <text:p text:style-name="Standard">28- I concili ecumenici- Agostino Favale</text:p>
      <text:p text:style-name="Standard">29- Europa cristiana libera- Magdi Cristiano Allam</text:p>
      <text:p text:style-name="Standard">30- Don Lorenzo Milani e la sua chiesa- Massimo Toschi</text:p>
      <text:p text:style-name="Standard">31- A trent’anni da “esperienze pastorali”- Don Lorenzo Milani</text:p>
      <text:p text:style-name="Standard">32- Le preghiere che hanno cambiato il mondo- Jean Pierre Isbouts</text:p>
      <text:p text:style-name="Standard">33- Paolo VI- Luigi Olgiati</text:p>
      <text:p text:style-name="Standard">34- L’uomo del futuro- Eraldo Affinati</text:p>
      <text:p text:style-name="Standard">35- Ta taraba rabatà- Rosso Cardinale Libri-</text:p>
      <text:p text:style-name="Standard">36- Vangeli e atti- Elledici Scuola</text:p>
      <text:p text:style-name="Standard">37- Lettere di Don Lorenzo Milani priore di Barbiana- Arnoldo Mondadori Editore</text:p>
      <text:p text:style-name="Standard">38- Vita di Gesù- Albert Bessieres</text:p>
      <text:p text:style-name="Standard">39- Cristo vita dell’uomo di oggi nella parola di Paolo VI- Arnoldo Mondadori Editore </text:p>
      <text:p text:style-name="Standard">40- Lorenzo Milani- Lettere alla mamma 1943/1967- Arnoldo Mondadori Editore</text:p>
      <text:p text:style-name="Standard">41- L’incendio di Roma- Emilio Radius</text:p>
      <text:p text:style-name="Standard">42- Vita di Gesù- François Mauriac </text:p>
      <text:p text:style-name="Standard">43- Islam- Alfred Guillaume</text:p>
      <text:p text:style-name="Standard">44- Santa Margherita da Cortona- François Mauriac</text:p>
      <text:p text:style-name="Standard">45- I doni di Dio- Sant’Agostino- Giuliano Vigini</text:p>
      <text:p text:style-name="Standard">46- Santa Rita da Cascia- De Marchi</text:p>
      <text:p text:style-name="Standard">47- Sant’Antonio da Padova- Salvini</text:p>
      <text:p text:style-name="Standard">48- Con Dio sempre- Desbuc e Quoit</text:p>
      <text:p text:style-name="Standard">49- Santa Caterina da Siena- Dialogo della Divina Provvidenza- Enrico di Rovasenda</text:p>
      <text:p text:style-name="Standard">50- La Santa Messa- Testimonianza sull’Eucarestia- Catalina Rivas</text:p>
      <text:p text:style-name="Standard"><text:soft-page-break/>51- Apologia pro vita sua- Newman</text:p>
      <text:p text:style-name="Standard">52- Una sancta nel pensiero cattolico- Karl Adam</text:p>
      <text:p text:style-name="Standard">53- Morti sulla forca- Morris</text:p>
      <text:p text:style-name="Standard">54- L’Anglicanesimo- Panorama storico e sintesi dottrinale- Regina</text:p>
      <text:p text:style-name="Standard">55- I cristiani saranno un giorno uniti?- Toledano</text:p>
      <text:p text:style-name="Standard">56- Sommario storico delle confessioni- Hammerschmidt</text:p>
      <text:p text:style-name="Standard">57- La fede dei nostri padri- Gibbons</text:p>
      <text:p text:style-name="Standard">58- Il Cristianesimo della Riforma- Van de Pol</text:p>
      <text:p text:style-name="Standard">59- <text:s/>Testimonianza alla Chiesa Cattolica- Karl Hardt</text:p>
      <text:p text:style-name="Standard">60- Il Protestantesimo nel mondo- Van de Pol</text:p>
      <text:p text:style-name="Standard">61- La Sacra Bibbia- Edizioni Paoline (2 volumi)</text:p>
      <text:p text:style-name="Standard">62- Papa Giovanni breviario</text:p>
      <text:p text:style-name="Standard">63- Più grandi dell’amore- Dominique Lapierre</text:p>
      <text:p text:style-name="Standard">64- Un’eremita in una reggia- Igino Giorda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5:54:08.258000000</meta:creation-date>
    <dc:date>2020-07-21T11:50:34.20</dc:date>
    <meta:editing-duration>PT2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5" meta:word-count="459" meta:character-count="2942"/>
    <dc:creator>francesco pierotti</dc:creator>
  </office:meta>
</office:document-meta>
</file>