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66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AFFALE STORIA</text:p>
      <text:p text:style-name="Standard"/>
      <text:p text:style-name="Standard">1- Sandro Pertini- Dal delitto Matteotti alla Costituente- Scritti e discorsi : 1924-1946- Pietro Lacaita Editore </text:p>
      <text:p text:style-name="Standard">2- Le fosse ardetatine- Attilio Ascarelli</text:p>
      <text:p text:style-name="Standard">3- La Resistenza italiana- Giampiero Carocci</text:p>
      <text:p text:style-name="Standard">4- Don Bobbio- Luigi Canessa</text:p>
      <text:p text:style-name="Standard">5- Lettere di antifascisti dal carcere e dal confino- Editori Riuniti</text:p>
      <text:p text:style-name="Standard">6- La mia resistenza- Sauro Marinelli </text:p>
      <text:p text:style-name="Standard">7- I compagni di Firenze- Memorie della Resistenza</text:p>
      <text:p text:style-name="Standard">8- L’affondamento della nave fantasma- Mario Rossetto</text:p>
      <text:p text:style-name="Standard">9- Giorni della nostra storia- Mandragora</text:p>
      <text:p text:style-name="Standard">10- Cuneo città medaglia d’oro della Resistenza- Fondazione del Cvl</text:p>
      <text:p text:style-name="Standard">11- Il secco e l’umido- Jonathan Littell</text:p>
      <text:p text:style-name="Standard">12- Le origini della gioventù cattolica- Lorenzo Bedeschi</text:p>
      <text:p text:style-name="Standard">13- Il sangue del sud- Giordano Bruno Guerri</text:p>
      <text:p text:style-name="Standard">14- Un popolo in lotta- Battaglia e Ramat</text:p>
      <text:p text:style-name="Standard">15- Da Mazzini a Salvemini- <text:s/>Giuseppe Galasso</text:p>
      <text:p text:style-name="Standard">16- L’Italia dopo il Fascismo 1943-1968- Giuseppe Mammarella</text:p>
      <text:p text:style-name="Standard">17- Antifascismo e resistenza- Mario Bendiscioli</text:p>
      <text:p text:style-name="Standard">18- Iginio Ugo Tarchetti- Anatomia di un’anima- Francesco Ruchin</text:p>
      <text:p text:style-name="Standard">19- Garibaldi in Parlamento- Samuele De Lucia</text:p>
      <text:p text:style-name="Standard">20- Le cause della questione meridionale- Mangano </text:p>
      <text:p text:style-name="Standard">21- Figli d’Italia in America- Florio Santini</text:p>
      <text:p text:style-name="Standard">22- L’ultimo fronte- Nuto Revelli </text:p>
      <text:p text:style-name="Standard">23- Il lungo viaggio attraverso il Fascismo- Zangrandi (2 volumi)</text:p>
      <text:p text:style-name="Standard">24- Andrea nel 1943- Mario Fiorani</text:p>
      <text:p text:style-name="Standard">25- Ti saluto mio secolo crudele- Guido Ceronetti</text:p>
      <text:p text:style-name="Standard">26- Fossoli: transito per Auschwitz- Danilo Sacchi</text:p>
      <text:p text:style-name="Standard">27- Umili eroi- Folco Quilici</text:p>
      <text:p text:style-name="Standard">28- Lettere di condannati a morte della Resistenza italiana- Edizioni Einaudi</text:p>
      <text:p text:style-name="Standard">29- La Resistenza in Italia- Tamara Gasparri</text:p>
      <text:p text:style-name="Standard">30- Hai visto passare un gatto nero- Giancarlo Governi</text:p>
      <text:p text:style-name="Standard">31- Quasi un corale- Elena Bono </text:p>
      <text:p text:style-name="Standard">32- Due risorgimenti- Pagine di storia italiana- Cappelli, Pasqualini e Saccenti</text:p>
      <text:p text:style-name="Standard">33- La croce sui girasoli- Aldo Del Monte</text:p>
      <text:p text:style-name="Standard">34- Le cause della Resistenza Italiana- Polcri</text:p>
      <text:p text:style-name="Standard">35- Jefferson- John Dewey</text:p>
      <text:p text:style-name="Standard">36- 1° Non aver fame- Bruno Marini</text:p>
      <text:p text:style-name="Standard">37- Dante- Arnoldo Mondadori Editore</text:p>
      <text:p text:style-name="Standard">38- Il giorno più lungo- Cornelius Ryan</text:p>
      <text:p text:style-name="Standard">39- La guerra e le armi nella storia d’Europa. Micheal Howard</text:p>
      <text:p text:style-name="Standard">40- Storia d’Italia nel periodo fascista- Salvatorelli e <text:s/>Mira (2 volumi)</text:p>
      <text:p text:style-name="Standard">41- Le cause della nascita del feudalesimo- Sciancalepore</text:p>
      <text:p text:style-name="Standard">42- Un editore del Risorgimento Felice Le Monnier- Giovanni Spadolini</text:p>
      <text:p text:style-name="Standard">43- Seicentomila italiani nel lager- Lucini e Crescimbeni</text:p>
      <text:p text:style-name="Standard">44- Cavour- Amedeo Tosti </text:p>
      <text:p text:style-name="Standard">45- Centomila gavette di ghiaccio- Guilio Bedeschi</text:p>
      <text:p text:style-name="Standard">46- Della storia d’Italia dalle origini fino ai giorni nostri- Cesare Balbo- Giuseppe Talamo</text:p>
      <text:p text:style-name="Standard">47- Da Pertini a Cossiga- European Book Milano</text:p>
      <text:p text:style-name="Standard">48- Cara Domenica- Quinto Volume 1943-1948</text:p>
      <text:p text:style-name="Standard">49- Storia d’Italia- Paolo Rossi</text:p>
      <text:p text:style-name="Standard"><text:soft-page-break/>50- La tenda rossa- Umberto Nobile</text:p>
      <text:p text:style-name="Standard">51- I miei ricordi (Massimo D’Azeglio)- Ministero della Pubblica Istruzione</text:p>
      <text:p text:style-name="Standard">52- La campagna d’Italia- Andrea Saccoman</text:p>
      <text:p text:style-name="Standard">53- Le operazioni delle unità italiane in Corsica nel settembre ottobre 1943- Associazione Nazionale Combattenti e Reduci</text:p>
      <text:p text:style-name="Standard">54- No! I soldati italiani internati in Germania- Caforio e Nuciari</text:p>
      <text:p text:style-name="Standard">55- Italia nuova- Cecchini e Gabelli</text:p>
      <text:p text:style-name="Standard">56- Ebrei in Italia: deportazione e resistenza- Tipografia Giuntina Firenze</text:p>
      <text:p text:style-name="Standard">57- Roma città aperta- Robert Katz</text:p>
      <text:p text:style-name="Standard">58- Decima flottiglia Mas- Valerio Borghese</text:p>
      <text:p text:style-name="Standard">59- Michelangelo- Arnoldo Mondadori Editore</text:p>
      <text:p text:style-name="Standard">60- Roma capitale d’Italia- Arnoldo Mondadori Editore </text:p>
      <text:p text:style-name="Standard">61- Tu passerai per il camino- Vincenzo Pappalettera</text:p>
      <text:p text:style-name="Standard">62- Marconi- La radio in pace e in guerra- Solari</text:p>
      <text:p text:style-name="Standard">63- Carducci senza retorica- Luigi Russo </text:p>
      <text:p text:style-name="Standard">64- Ritratto di Manzoni- Natalino Sapegno</text:p>
      <text:p text:style-name="Standard">65- Giovanni Verga- Luigi Russo</text:p>
      <text:p text:style-name="Standard">66- I segreti di Istanbul- Corrado Augias</text:p>
      <text:p text:style-name="Standard">67- Questa nostra Italia- Corrado Augias</text:p>
      <text:p text:style-name="Standard">68- Gli anni del manganello- Walter Tobagi</text:p>
      <text:p text:style-name="Standard">69- Giuseppe Mazzini- Adelphi Milano</text:p>
      <text:p text:style-name="Standard">70- Acque urbane in Roma antica- Giuseppe Lugli </text:p>
      <text:p text:style-name="Standard">71- Cavour L’uomo e l’opera- Italo De Feo </text:p>
      <text:p text:style-name="Standard">72- Ritratto di Carlo Sforza- Livio Zeno</text:p>
      <text:p text:style-name="Standard">73- L’Italia giacobina e carbonara- Montanelli</text:p>
      <text:p text:style-name="Standard">74- Storia d’Italia- Montanelli e Cervi</text:p>
      <text:p text:style-name="Standard">75- Fine della Repubblica Fiorentina- Lodolini </text:p>
      <text:p text:style-name="Standard">76- I doveri dell’uomo- Giuseppe Mazzini- Giampiero Marrocco</text:p>
      <text:p text:style-name="Standard">77- La strada giusta- Domenico Giarnella</text:p>
      <text:p text:style-name="Standard">78- I grandi fatti che portarono all’Unità- Ente Nazionale Biblioteche Popolari e Scolastiche</text:p>
      <text:p text:style-name="Standard">79- Italia nuova- Cecchini e Gabelli</text:p>
      <text:p text:style-name="Standard">80- Introduzione alla mitologia greca- Suzanne Said</text:p>
      <text:p text:style-name="Standard">81- Armi e armati (2 volumi)- Edizioni Sei</text:p>
      <text:p text:style-name="Standard">82- Magna Grecia- Gustav René Hocke</text:p>
      <text:p text:style-name="Standard">83- Giganti etruschi- Giovanni Feo</text:p>
      <text:p text:style-name="Standard">84- <text:s/>Scipione e Annibale- Giovanni Brizzi</text:p>
      <text:p text:style-name="Standard">85- Storia del teatro- Grecia e Roma- D’Amico </text:p>
      <text:p text:style-name="Standard">86- Il Foro Romano- Pietro Romanelli</text:p>
      <text:p text:style-name="Standard">87- Lettere di patrioti italiani del Risorgimento- Giuseppe Amoroso</text:p>
      <text:p text:style-name="Standard">88- G. Mazzini- Dei doveri dell’uomo- Fede e avvenire- Grande Universale Mursia</text:p>
      <text:p text:style-name="Standard">89- Breve storia della grande industria in Italia- 1861/1961- Rosario Romeo</text:p>
      <text:p text:style-name="Standard">90- Sistemi degli stati italiani- Alberto Lembo</text:p>
      <text:p text:style-name="Standard">91- Atene e Roma- Le Monnier Firenze</text:p>
      <text:p text:style-name="Standard">92- Le ultime 95 ore di Mussolini- Franco Bandini</text:p>
      <text:p text:style-name="Standard">93- Origini della Repubblica- Catalano, Fietta e Pizzigoni</text:p>
      <text:p text:style-name="Standard">94- Benito il mio uomo- Rachele Mussolini</text:p>
      <text:p text:style-name="Standard">95- Ignazio di Loyola- Igino Giordani</text:p>
      <text:p text:style-name="Standard">96- Storia del partito popolare italiano- Stefano Jacini</text:p>
      <text:p text:style-name="Standard">97- Sport e fascismo- La politica sportiva del regime- 1924-1936- Felice Fabrizio</text:p>
      <text:p text:style-name="Standard">98- Dante e il suo secolo- Indro Montanelli</text:p>
      <text:p text:style-name="Standard">99- L’Italia dei secoli d’oro- Montanelli e Gervaso</text:p>
      <text:p text:style-name="Standard">100- L’Italia dei comuni- Montanelli e Gervaso</text:p>
      <text:p text:style-name="Standard"><text:soft-page-break/>101- Storia dei Greci- Montanelli</text:p>
      <text:p text:style-name="Standard">102- L’Italia del Seicento- Montanelli e Gervaso</text:p>
      <text:p text:style-name="Standard">103- Storia di Roma- Montanelli</text:p>
      <text:p text:style-name="Standard">104- Essere donne nei lager- Alessandra Chiappano</text:p>
      <text:p text:style-name="Standard">105- Il grande racconto di Ulisse- Pietro Boitani</text:p>
      <text:p text:style-name="Standard">106- Ai confini dell’anima- I Greci e la follia- Giulio Guidorizzi</text:p>
      <text:p text:style-name="Standard">107- Fra gli eroi di Grecia e di Roma- Romizi e Piccioni</text:p>
      <text:p text:style-name="Standard">108- Antologia di scrittori garibaldini- Gaetano Mariani</text:p>
      <text:p text:style-name="Standard">109- Storia del teatro- L’Ottocento- Il teatro contemporaneo- D’Amico</text:p>
      <text:p text:style-name="Standard">110- Il trionfo della borghesia- 1848/1875- Hobsbawm</text:p>
      <text:p text:style-name="Standard">111- Storia di Francia- Jacques Bainville</text:p>
      <text:p text:style-name="Standard">112- Operazione eclissi- Alan Moorehead</text:p>
      <text:p text:style-name="Standard">113- Black warriors- I Buffalo soldiers- Ivan Houston </text:p>
      <text:p text:style-name="Standard">114- La caricatura internazionale durante la seconda guerra mondiale- Istituto Geografico De Agostini Novara </text:p>
      <text:p text:style-name="Standard">115- Storia degli indiani d’America- Philippe Jacquin</text:p>
      <text:p text:style-name="Standard">116- Guida politicamente scorretta alla storia degli Stati Uniti d’America- Thomas E. Woods Jr</text:p>
      <text:p text:style-name="Standard">117- Guerre contadine del XX secolo- Eric Wolf</text:p>
      <text:p text:style-name="Standard">118-Victoriana- Maschere e miti, demoni e dei del mondo vittoriano- Franco Pezzini</text:p>
      <text:p text:style-name="Standard">119- C’era una votla la mafia- Mike Dash</text:p>
      <text:p text:style-name="Standard">120- Storia sociale della guerra- Preston e Wise</text:p>
      <text:p text:style-name="Standard">121- La Russia in guerra 1941/1945- Alexander Werth</text:p>
      <text:p text:style-name="Standard">122- L’economia della Germania nazista- Charles Bettelheim</text:p>
      <text:p text:style-name="Standard">123- Il diario di Anna Frank- Natalia Ginzburg</text:p>
      <text:p text:style-name="Standard">124- Heike riprende a respirare- Helga Schneider</text:p>
      <text:p text:style-name="Standard">125- Fede, resistenza, protesta- Thomas Merton</text:p>
      <text:p text:style-name="Standard">126- Il duca di Wellington- Richard Aldington</text:p>
      <text:p text:style-name="Standard">127- Ombre e luci di questa vecchia Europa- Pietro Barbieri</text:p>
      <text:p text:style-name="Standard">128- L’armata tradita- Heinrich Gerlach</text:p>
      <text:p text:style-name="Standard">129- Con la pelle appesa a un chiodo- Vero Roberti</text:p>
      <text:p text:style-name="Standard">130- Diario del carcere- Mikis Theodorakis</text:p>
      <text:p text:style-name="Standard">131- La disfatta del Medio Oriente- Jeremy Salt</text:p>
      <text:p text:style-name="Standard">132- Storia degli scienziati atomici- Gli apprendisti stregoni- Robert Jungk</text:p>
      <text:p text:style-name="Standard">133- Budapest 1956- La macchina del fango- Alessandro Frigerio</text:p>
      <text:p text:style-name="Standard">134- Storia del costume- Harald Hansen</text:p>
      <text:p text:style-name="Standard">135- Il grido dei morti- Niall Ferguson</text:p>
      <text:p text:style-name="Standard">136- Commando- Peter Young</text:p>
      <text:p text:style-name="Standard">137- Crimini e memorie di guerra- Baldissara e Pezzino</text:p>
      <text:p text:style-name="Standard">138- Per volontà del cielo- Jan Morris</text:p>
      <text:p text:style-name="Standard">139- Morte di un presidente- William Manchester</text:p>
      <text:p text:style-name="Standard">140- I cannoni dei Krupp- William Manchester</text:p>
      <text:p text:style-name="Standard">141- El Alamein 1942- Ken Ford</text:p>
      <text:p text:style-name="Standard">142- Le navi segrete di Hitler- David Woodward</text:p>
      <text:p text:style-name="Standard">143- L’Europa nazista- Enzo Collotti</text:p>
      <text:p text:style-name="Standard">144- Memorie e documenti- Adenauer</text:p>
      <text:p text:style-name="Standard">145- Cowboy- Feltrinelli Editore</text:p>
      <text:p text:style-name="Standard">146- Stalingrado- Friedirich Paulus</text:p>
      <text:p text:style-name="Standard">147- Storia delle Ss- Reitlinger</text:p>
      <text:p text:style-name="Standard">148- Gli Ebrei e la diaspora- James Parker</text:p>
      <text:p text:style-name="Standard">149- Stalin le aveva detto, ma …..- Camil Ring</text:p>
      <text:p text:style-name="Standard">150- Atlante della storia 1945/1975- Geoffrey Barraclough</text:p>
      <text:p text:style-name="Standard">151- Gli anni della mia giovinezza- Churchill</text:p>
      <text:p text:style-name="Standard"><text:soft-page-break/>152- Storia della 2° guerra mondiale- Hillgruber</text:p>
      <text:p text:style-name="Standard">153- Storia del Giappone- Roger Bersihand</text:p>
      <text:p text:style-name="Standard">154- Alamein 1933-1962- Caccia e Dominioni</text:p>
      <text:p text:style-name="Standard">155- Le cause della guerra civile spagnola 1936-39- Caronna</text:p>
      <text:p text:style-name="Standard">156- Autobiografia di Malcolm X- Einaudi</text:p>
      <text:p text:style-name="Standard">157- I Mongoli- Hambis</text:p>
      <text:p text:style-name="Standard">158 Diario del Che in Bolivia- Feltrinelli</text:p>
      <text:p text:style-name="Standard">159- Companero- Jorge Castaneda</text:p>
      <text:p text:style-name="Standard">160- Ambasciatore di Hitler a Vichy e a Salò- Rudolf Rahn </text:p>
      <text:p text:style-name="Standard">161- Le cause della Rivoluzione Francese- Fabietti</text:p>
      <text:p text:style-name="Standard">162- L’inevitabile disfatta del comunismo- James Burnham</text:p>
      <text:p text:style-name="Standard">163- Diario intimo- Goebbels</text:p>
      <text:p text:style-name="Standard">164- Per la pace e la libertà- Kuberzig</text:p>
      <text:p text:style-name="Standard">165- El Alamein- Lucas Philipps</text:p>
      <text:p text:style-name="Standard">166- Abele e Caino- Ulderico Nisticò</text:p>
      <text:p text:style-name="Standard">167- Storia del Terzo Reich- Shirer</text:p>
      <text:p text:style-name="Standard">168- Le due ore di Pearl Harbour- Walter Lord</text:p>
      <text:p text:style-name="Standard">169- La guerra del deserto- Moorehead</text:p>
      <text:p text:style-name="Standard">170- Passato e presente (2 volumi)- La Nuova Italia </text:p>
      <text:p text:style-name="Standard">171- Storia della Turchia- Philips Price</text:p>
      <text:p text:style-name="Standard">172- Fu la Spagna- Roberto Cantalupo <text:s text:c="3"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3T14:26:53.683000000</meta:creation-date>
    <dc:date>2020-07-22T11:28:03.53</dc:date>
    <meta:editing-duration>PT3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4" meta:paragraph-count="174" meta:word-count="1292" meta:character-count="8388"/>
    <dc:creator>francesco pierotti</dc:creator>
  </office:meta>
</office:document-meta>
</file>