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ff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L1">
      <style:text-properties fo:color="#000000"/>
    </style:style>
    <style:style style:name="P4" style:family="paragraph" style:parent-style-name="Standard" style:list-style-name="L1">
      <style:text-properties fo:color="#000000" fo:background-color="#ffffff"/>
    </style:style>
    <style:style style:name="T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ITA' SCAFFALE VERDE</text:p>
      <text:p text:style-name="P1"/>
      <text:p text:style-name="P2"/>
      <text:list xml:id="list2954288168656198056" text:style-name="L1">
        <text:list-item>
          <text:p text:style-name="P3">Carlos Ruiz Zafòn: Le luci di settembre</text:p>
        </text:list-item>
        <text:list-item>
          <text:p text:style-name="P3">Carlos Ruiz Zafòn: L'ombra del vento</text:p>
        </text:list-item>
        <text:list-item>
          <text:p text:style-name="P3">Carlos Ruiz Zafòn: Il labirinto degli spiriti</text:p>
        </text:list-item>
        <text:list-item>
          <text:p text:style-name="P3">Carlos Ruiz Zafòn: Il gioco dell'angelo</text:p>
        </text:list-item>
        <text:list-item>
          <text:p text:style-name="P3">Carlos Ruiz Zafòn: il principe della nebbia</text:p>
        </text:list-item>
        <text:list-item>
          <text:p text:style-name="P3">Carlos Ruiz Zafòn: Il prigioniero del cielo</text:p>
        </text:list-item>
        <text:list-item>
          <text:p text:style-name="P3">Donato Carrisi: La casa delle voci </text:p>
        </text:list-item>
        <text:list-item>
          <text:p text:style-name="P3">Giorgio Faletti: La ragazza che guardava l'acqua </text:p>
        </text:list-item>
        <text:list-item>
          <text:p text:style-name="P3">Giorgio Faletti: l'ultimo giorno di sole</text:p>
        </text:list-item>
        <text:list-item>
          <text:p text:style-name="P3">Chiara Frugoni: Uomini e animali nel medioevo</text:p>
        </text:list-item>
        <text:list-item>
          <text:p text:style-name="P3">Ken Follett: Mondo senza fine </text:p>
        </text:list-item>
        <text:list-item>
          <text:p text:style-name="P3">Ken Follett: la colonna di fuoco</text:p>
        </text:list-item>
        <text:list-item>
          <text:p text:style-name="P3">Elena Ferrante: L'amica geniale </text:p>
        </text:list-item>
        <text:list-item>
          <text:p text:style-name="P3">Elena Ferrante: Storia del nuovo cognome </text:p>
        </text:list-item>
        <text:list-item>
          <text:p text:style-name="P3">Elena Ferrante: Storia di chi fugge e di chi resta </text:p>
        </text:list-item>
        <text:list-item>
          <text:p text:style-name="P3">Angela Marsons: La ragazza scomparsa </text:p>
        </text:list-item>
        <text:list-item>
          <text:p text:style-name="P3">Marco Malvaldi: La carta più alta</text:p>
        </text:list-item>
        <text:list-item>
          <text:p text:style-name="P3">Marco Malvaldi: Il re dei giochi </text:p>
        </text:list-item>
        <text:list-item>
          <text:p text:style-name="P3">Camilleri, Costa, Gimenez-Bartlett, Malvaldi, Manzini, Recami: Ferragosto in giallo </text:p>
        </text:list-item>
        <text:list-item>
          <text:p text:style-name="P4">Salvatore Silvano Nigro: La funesta docilità </text:p>
        </text:list-item>
        <text:list-item>
          <text:p text:style-name="P3">Domenico starnone: Confidenza </text:p>
        </text:list-item>
        <text:list-item>
          <text:p text:style-name="P3">Domenico Starnone: Via Gemito</text:p>
        </text:list-item>
        <text:list-item>
          <text:p text:style-name="P3">Glenn Cooper: Il calice della vita </text:p>
        </text:list-item>
        <text:list-item>
          <text:p text:style-name="P3">Glenn Cooper: I figli di Dio </text:p>
        </text:list-item>
        <text:list-item>
          <text:p text:style-name="P3">Nadia Terranova: Addio fantasmi </text:p>
        </text:list-item>
        <text:list-item>
          <text:p text:style-name="P3">Julia Elle: Qualunque cosa ti faccia sorridere </text:p>
        </text:list-item>
        <text:list-item>
          <text:p text:style-name="P3">Annelisa Alleva: Caratteri </text:p>
        </text:list-item>
        <text:list-item>
          <text:p text:style-name="P3">Niccolò Ammaniti: Io non ho paura </text:p>
        </text:list-item>
        <text:list-item>
          <text:p text:style-name="P3">Niccolò Ammaniti: Come Dio comanda</text:p>
        </text:list-item>
        <text:list-item>
          <text:p text:style-name="P3">Saverio Ricci: Campanella </text:p>
        </text:list-item>
        <text:list-item>
          <text:p text:style-name="P3">Robert Galbraith: Il richiamo del cuculo</text:p>
        </text:list-item>
        <text:list-item>
          <text:p text:style-name="P3">David Herbert Lawrence: L'amante di lady Chatterley</text:p>
        </text:list-item>
        <text:list-item>
          <text:p text:style-name="P3">Federico Pace: Storie e incontri che decidono i nostri destini</text:p>
        </text:list-item>
        <text:list-item>
          <text:p text:style-name="P3">416 BIS &amp; CO.: Dialoghi sui reati di mafia</text:p>
        </text:list-item>
        <text:list-item>
          <text:p text:style-name="P3">Cristina Marconi: Città irreale </text:p>
        </text:list-item>
        <text:list-item>
          <text:p text:style-name="P3">Marco Balzano: Resto qui (2) </text:p>
        </text:list-item>
        <text:list-item>
          <text:p text:style-name="P3">Edoardo Albinati: La scuola cattolica </text:p>
        </text:list-item>
        <text:list-item>
          <text:p text:style-name="P3">Clara Sanchèz: La forza imprevedibile delle parole</text:p>
        </text:list-item>
        <text:list-item>
          <text:p text:style-name="P3">Antonio Manzini: Rien ne va plus</text:p>
        </text:list-item>
        <text:list-item>
          <text:p text:style-name="P3">Wilbur Smith: Leopard Rock, l'avventura della mia vita </text:p>
        </text:list-item>
        <text:list-item>
          <text:p text:style-name="P3">Wilbur Smith: Re dei re </text:p>
        </text:list-item>
        <text:list-item>
          <text:p text:style-name="P3">Wilbur Smith: Grido di Guerra </text:p>
        </text:list-item>
        <text:list-item>
          <text:p text:style-name="P3">Colum McCann: Transatlantic</text:p>
        </text:list-item>
        <text:list-item>
          <text:p text:style-name="P3">John Grisham: L'avvocato degli innocenti </text:p>
        </text:list-item>
        <text:list-item>
          <text:p text:style-name="P3">John Grisham: La resa dei conti </text:p>
        </text:list-item>
        <text:list-item>
          <text:p text:style-name="P3">John Grisham: I contendenti </text:p>
        </text:list-item>
        <text:list-item>
          <text:p text:style-name="P3">John Grisham: Theodore Boone – La ragazza scomparsa </text:p>
        </text:list-item>
        <text:list-item>
          <text:p text:style-name="P3">John Grisham: Theodore Boone – Dalla parte giusta </text:p>
        </text:list-item>
        <text:list-item>
          <text:p text:style-name="P3">John Grisham: Theodore Boone – Mistero in aula </text:p>
        </text:list-item>
        <text:list-item>
          <text:p text:style-name="P3"><text:soft-page-break/>Stephen King: Il miglio verde</text:p>
        </text:list-item>
        <text:list-item>
          <text:p text:style-name="P3">Stephen King: L'incendiaria </text:p>
        </text:list-item>
        <text:list-item>
          <text:p text:style-name="P3">Stephen King: L'uomo in fuga </text:p>
        </text:list-item>
        <text:list-item>
          <text:p text:style-name="P3">Stephen King: La zona morta </text:p>
        </text:list-item>
        <text:list-item>
          <text:p text:style-name="P3">Massimo Bontempelli: L'amante Fedele</text:p>
        </text:list-item>
        <text:list-item>
          <text:p text:style-name="P3">Walter Siti: Resistere non serve a niente</text:p>
        </text:list-item>
        <text:list-item>
          <text:p text:style-name="P3">Eliana Bouchard: La mia unica amica</text:p>
        </text:list-item>
        <text:list-item>
          <text:p text:style-name="P3">Eliana Bouchard: Louise</text:p>
        </text:list-item>
        <text:list-item>
          <text:p text:style-name="P3">Dacia maraini: Buio</text:p>
        </text:list-item>
        <text:list-item>
          <text:p text:style-name="P3">Mario Lavagetto: Quel marcel</text:p>
        </text:list-item>
        <text:list-item>
          <text:p text:style-name="P3">Rosie Walsh: Sette giorni perfetti</text:p>
        </text:list-item>
        <text:list-item>
          <text:p text:style-name="P3">Italo Coccolo: Fiori nel vento</text:p>
        </text:list-item>
        <text:list-item>
          <text:p text:style-name="P3">Edith Bruck: quante stalla c'è nel cielo</text:p>
        </text:list-item>
        <text:list-item>
          <text:p text:style-name="P3">Nicola Lagioia: La ferocia</text:p>
        </text:list-item>
        <text:list-item>
          <text:p text:style-name="P3">Nicola Lagioia: Riportando tutto a casa</text:p>
        </text:list-item>
        <text:list-item>
          <text:p text:style-name="P3">Lalla Romano: Le parole tra noi leggere</text:p>
        </text:list-item>
        <text:list-item>
          <text:p text:style-name="P3">Gabriele Stoppa: Aiuto, li marinai</text:p>
        </text:list-item>
        <text:list-item>
          <text:p text:style-name="P3">Margaret Mazzantini: Non ti muovere</text:p>
        </text:list-item>
        <text:list-item>
          <text:p text:style-name="P3">Ferdinando Camon: Un altare per la madre</text:p>
        </text:list-item>
        <text:list-item>
          <text:p text:style-name="P3">Stanislao Nievo: Le isole del paradiso</text:p>
        </text:list-item>
        <text:list-item>
          <text:p text:style-name="P3">Mario Pomilio: Il natale del 1833</text:p>
        </text:list-item>
        <text:list-item>
          <text:p text:style-name="P3">Francesco Pecoraro: La vita in tempo di pace</text:p>
        </text:list-item>
        <text:list-item>
          <text:p text:style-name="P3">Serena Dandini: Avremo sempre Parigi</text:p>
        </text:list-item>
        <text:list-item>
          <text:p text:style-name="P3">Michele Emmer: Bolle di sapone</text:p>
        </text:list-item>
        <text:list-item>
          <text:p text:style-name="P3">Gesualdo Bufalino: Le menzogne della notte</text:p>
        </text:list-item>
        <text:list-item>
          <text:p text:style-name="P3"><text:s/>Jonas Jonasson: Il centenario che voleva salvare il mondo</text:p>
        </text:list-item>
        <text:list-item>
          <text:p text:style-name="P3">Willian Least Heat-Moon: Strade blu</text:p>
        </text:list-item>
        <text:list-item>
          <text:p text:style-name="P3">Renèe Knight: La vita perfetta</text:p>
        </text:list-item>
        <text:list-item>
          <text:p text:style-name="P3">Massimo Gramellini: prima che tu venga al mondo</text:p>
        </text:list-item>
        <text:list-item>
          <text:p text:style-name="P3">Ennio Flaiano: tempo di uccidere</text:p>
        </text:list-item>
        <text:list-item>
          <text:p text:style-name="P3">Luther Blisset: Q (2)</text:p>
        </text:list-item>
        <text:list-item>
          <text:p text:style-name="P3">Fabio Genovesi: chi manda le onde</text:p>
        </text:list-item>
        <text:list-item>
          <text:p text:style-name="P3">Emanuele trevi: sogni e favole </text:p>
        </text:list-item>
        <text:list-item>
          <text:p text:style-name="P3">Sonia Gentili: viaggio mentre morivo</text:p>
        </text:list-item>
        <text:list-item>
          <text:p text:style-name="P3">Guido Piovene: le stelle fredde</text:p>
        </text:list-item>
        <text:list-item>
          <text:p text:style-name="P3">Alessandro D'avenia: l'arte di essere fragili (2) </text:p>
        </text:list-item>
        <text:list-item>
          <text:p text:style-name="P3">Jaime Mcguire: l'amore è un distastro</text:p>
        </text:list-item>
        <text:list-item>
          <text:p text:style-name="P3">Giorgio Bassani: cinque storie ferraresi</text:p>
        </text:list-item>
        <text:list-item>
          <text:p text:style-name="P3">Fausta Cialente: le quattro ragazze wieselberger </text:p>
        </text:list-item>
        <text:list-item>
          <text:p text:style-name="P3">Massimo Bucciantini: campo dei fiori</text:p>
        </text:list-item>
        <text:list-item>
          <text:p text:style-name="P3">Alessandro Perissinotto: il silenzio della collina</text:p>
        </text:list-item>
        <text:list-item>
          <text:p text:style-name="P3">William Faulkner: mentre morivo</text:p>
        </text:list-item>
        <text:list-item>
          <text:p text:style-name="P3">William Faulkner: luce d'agosto</text:p>
        </text:list-item>
        <text:list-item>
          <text:p text:style-name="P3">Maurizio Maggiani: il viaggiatore notturno</text:p>
        </text:list-item>
        <text:list-item>
          <text:p text:style-name="P3">Giuseppe Lupo: gli anni del nostro incanto</text:p>
        </text:list-item>
        <text:list-item>
          <text:p text:style-name="P3">Francesco Piccolo: il desiderio di essere come tutti </text:p>
        </text:list-item>
        <text:list-item>
          <text:p text:style-name="P3">Alessandro Piperno: inseparabili</text:p>
        </text:list-item>
        <text:list-item>
          <text:p text:style-name="P3">Anne Jacobs: le ragazze della villa delle stoffe</text:p>
        </text:list-item>
        <text:list-item>
          <text:p text:style-name="P3">Bill Bryson: una passeggiata nei boschi</text:p>
        </text:list-item>
        <text:list-item>
          <text:p text:style-name="P3">Bruce Chatwin: in Patagonia</text:p>
        </text:list-item>
        <text:list-item>
          <text:p text:style-name="P3">Mordecai Richlr: la versione di Barney</text:p>
        </text:list-item>
        <text:list-item>
          <text:p text:style-name="P3">Andy Weir: la prima città sulla luna</text:p>
        </text:list-item>
        <text:list-item>
          <text:p text:style-name="P3"><text:soft-page-break/>Clark Ashton Smith: Atlantide e i mondi perduti</text:p>
        </text:list-item>
        <text:list-item>
          <text:p text:style-name="P3">Alessandro Banda: la città dove le donne dicono di no</text:p>
        </text:list-item>
        <text:list-item>
          <text:p text:style-name="P3">Antonio Manganelli: il sangue non sbaglia</text:p>
        </text:list-item>
        <text:list-item>
          <text:p text:style-name="P3">Danielle Steel: una magia a Parigi</text:p>
        </text:list-item>
        <text:list-item>
          <text:p text:style-name="P3">Rosalba Perrotta: all'ombra dei fiori di Jacaranda</text:p>
        </text:list-item>
        <text:list-item>
          <text:p text:style-name="P3">Giuliano Pasini: venti corpi nella neve </text:p>
        </text:list-item>
        <text:list-item>
          <text:p text:style-name="P3">Romana Petri: figli dello stesso padre</text:p>
        </text:list-item>
        <text:list-item>
          <text:p text:style-name="P3">Emile Zola: germinal</text:p>
        </text:list-item>
        <text:list-item>
          <text:p text:style-name="P3">Jacques Prèvert: poesie d'amore</text:p>
        </text:list-item>
        <text:list-item>
          <text:p text:style-name="P3">Franz Kafka: la meta e la via</text:p>
        </text:list-item>
        <text:list-item>
          <text:p text:style-name="P3">Santiago Gamboa: ritorno alla buia valle</text:p>
        </text:list-item>
        <text:list-item>
          <text:p text:style-name="P3">Jamie Ford: come un fiore ribelle</text:p>
        </text:list-item>
        <text:list-item>
          <text:p text:style-name="P3">Matteo Schianchi: la terza nazione del mondo</text:p>
        </text:list-item>
        <text:list-item>
          <text:p text:style-name="P3">Sandro Veronesi. Viaggio e viaggetti</text:p>
        </text:list-item>
        <text:list-item>
          <text:p text:style-name="P3">Mario Livio: cantonate </text:p>
        </text:list-item>
        <text:list-item>
          <text:p text:style-name="P3">Hèctor Garcìa, Francesc Miralles: il metodo ikigai</text:p>
        </text:list-item>
        <text:list-item>
          <text:p text:style-name="P3">Zweig: il mondo di ieri</text:p>
        </text:list-item>
        <text:list-item>
          <text:p text:style-name="P3">Roderick Gordon, Brian Williams: abisso</text:p>
        </text:list-item>
        <text:list-item>
          <text:p text:style-name="P3"><text:s/>Pietro Citati: Tolstoj</text:p>
        </text:list-item>
        <text:list-item>
          <text:p text:style-name="P3">Maria Bellonci: rinascimento privato</text:p>
        </text:list-item>
        <text:list-item>
          <text:p text:style-name="P3">Mauro Covacich: la sposa</text:p>
        </text:list-item>
        <text:list-item>
          <text:p text:style-name="P3">Bruno Pischedda: l'idioma molesto</text:p>
        </text:list-item>
        <text:list-item>
          <text:p text:style-name="P3">Paolo Volponi: la strada per Roma</text:p>
        </text:list-item>
        <text:list-item>
          <text:p text:style-name="P3">Carlo Cassola: la ragazza di Bube</text:p>
        </text:list-item>
        <text:list-item>
          <text:p text:style-name="P3">William Faulkner: l'urlo e il furore</text:p>
        </text:list-item>
        <text:list-item>
          <text:p text:style-name="P3">Raffaella la Capria: ferito a morte</text:p>
        </text:list-item>
        <text:list-item>
          <text:p text:style-name="P3">Nicola Gardini: le parole perdute di Amelia Lynd</text:p>
        </text:list-item>
        <text:list-item>
          <text:p text:style-name="P3">Knut Hamsun: per i sentieri dove cresce l'erba</text:p>
        </text:list-item>
        <text:list-item>
          <text:p text:style-name="P3">Tiziano Scarpa: stabat mater</text:p>
        </text:list-item>
        <text:list-item>
          <text:p text:style-name="P3">Alessanro Fo: mancanze </text:p>
        </text:list-item>
        <text:list-item>
          <text:p text:style-name="P3">Franco Lo Piparo: il due carceri di Gramsci</text:p>
        </text:list-item>
        <text:list-item>
          <text:p text:style-name="P3">Tommaso Landolfi: a caso</text:p>
        </text:list-item>
        <text:list-item>
          <text:p text:style-name="P3">Eugenio De Signoribus: poesie</text:p>
        </text:list-item>
        <text:list-item>
          <text:p text:style-name="P3">Nils Uddenberg: il vecchio e il gatto </text:p>
        </text:list-item>
        <text:list-item>
          <text:p text:style-name="P3">Kate Atkinson: una ragazza riservata</text:p>
        </text:list-item>
        <text:list-item>
          <text:p text:style-name="P3">Umberto Eco: il pendolo di Foucault</text:p>
        </text:list-item>
        <text:list-item>
          <text:p text:style-name="P3">Umberto Eco: il nome della rosa</text:p>
        </text:list-item>
        <text:list-item>
          <text:p text:style-name="P3">Livio Abbate, Marco Lillo: il re di Roma</text:p>
        </text:list-item>
        <text:list-item>
          <text:p text:style-name="P3">Giovanni Arpino: l'ombra delle colline</text:p>
        </text:list-item>
        <text:list-item>
          <text:p text:style-name="P3">Viola Di Grado: fuoco al cielo </text:p>
        </text:list-item>
        <text:list-item>
          <text:p text:style-name="P3">Alessandro Mari: troppo umana speranza</text:p>
        </text:list-item>
        <text:list-item>
          <text:p text:style-name="P3">Primo Levi: la chiave a stella</text:p>
        </text:list-item>
        <text:list-item>
          <text:p text:style-name="P3">Michel Houellebecq: serotonina</text:p>
        </text:list-item>
        <text:list-item>
          <text:p text:style-name="P3">Margherita Oggero: non fa niente</text:p>
        </text:list-item>
        <text:list-item>
          <text:p text:style-name="P3">Sebastiano Vassalli: la chimera</text:p>
        </text:list-item>
        <text:list-item>
          <text:p text:style-name="P3">Annalee Newitz: autonomous </text:p>
        </text:list-item>
        <text:list-item>
          <text:p text:style-name="P3">Giuseppe Pontiggia: la grande sera</text:p>
        </text:list-item>
        <text:list-item>
          <text:p text:style-name="P3">Stuart Turton: le sette morti di Evelyn Hardcastle </text:p>
        </text:list-item>
        <text:list-item>
          <text:p text:style-name="P3">Christian Jacq: l'albero della vita</text:p>
        </text:list-item>
        <text:list-item>
          <text:p text:style-name="P3">Edoardo Nesi: storia della mia gente</text:p>
        </text:list-item>
        <text:list-item>
          <text:p text:style-name="P3">Alberto Moravia: l'indifferenti</text:p>
        </text:list-item>
        <text:list-item>
          <text:p text:style-name="P3">Matteo Righetto: la terra promessa</text:p>
        </text:list-item>
        <text:list-item>
          <text:p text:style-name="P3"><text:soft-page-break/>Gloria Nemec: un paese perfetto</text:p>
        </text:list-item>
        <text:list-item>
          <text:p text:style-name="P3">Caterina Chinnici: è così lieve il tuo bacio sulla fronte</text:p>
        </text:list-item>
        <text:list-item>
          <text:p text:style-name="P3">Stefano Carrai: la traversata del Gobi</text:p>
        </text:list-item>
        <text:list-item>
          <text:p text:style-name="P3">Gianfranco Calligarich: la malinconia dei crusich</text:p>
        </text:list-item>
        <text:list-item>
          <text:p text:style-name="P3">Francesco Guccini, Francesco Rubino: magnifici malfattori</text:p>
        </text:list-item>
        <text:list-item>
          <text:p text:style-name="P3">Adessoscrivo: noi siamo eclissi</text:p>
        </text:list-item>
        <text:list-item>
          <text:p text:style-name="P3">Antonio Scurati: il tempo migliore della nostra vita</text:p>
        </text:list-item>
        <text:list-item>
          <text:p text:style-name="P3">Alessandro Baricco, Rebecca Dautremer: seta</text:p>
        </text:list-item>
        <text:list-item>
          <text:p text:style-name="P3">Alessandro Baricco: Omero, iliade</text:p>
        </text:list-item>
        <text:list-item>
          <text:p text:style-name="P3">Luciano Mecacci: la ghirlanda fiorentina</text:p>
        </text:list-item>
        <text:list-item>
          <text:p text:style-name="P3">Franco Cordelli: una sostanza sottile</text:p>
        </text:list-item>
        <text:list-item>
          <text:p text:style-name="P3">Rudyard Kipling: viaggio in India</text:p>
        </text:list-item>
        <text:list-item>
          <text:p text:style-name="P3">Daniel Pennac: mio fratello</text:p>
        </text:list-item>
        <text:list-item>
          <text:p text:style-name="P3">Antonio Moresco: l'addio</text:p>
        </text:list-item>
        <text:list-item>
          <text:p text:style-name="P3">Alessandro Robecchi: i tempi nuovi</text:p>
        </text:list-item>
        <text:list-item>
          <text:p text:style-name="P3">Filippo Tuena: ultimo parallelo</text:p>
        </text:list-item>
        <text:list-item>
          <text:p text:style-name="P3">Colum Mccann: tredici modi di guardare</text:p>
        </text:list-item>
        <text:list-item>
          <text:p text:style-name="P3">Harper Lee: il buio oltre la siepe</text:p>
        </text:list-item>
        <text:list-item>
          <text:p text:style-name="P3">Richard Matherson: io sono leggenda</text:p>
        </text:list-item>
        <text:list-item>
          <text:p text:style-name="P3">Angela L.: rapita dalla giustizia </text:p>
        </text:list-item>
        <text:list-item>
          <text:p text:style-name="P3">Elsa Morante: l'isola di Arturo</text:p>
        </text:list-item>
        <text:list-item>
          <text:p text:style-name="P3">Attilio Bolzoni, Giuseppe D'avanzo: Il capo dei capi</text:p>
        </text:list-item>
        <text:list-item>
          <text:p text:style-name="P3">Michael Pollan: Come cambiare la tua mente </text:p>
        </text:list-item>
        <text:list-item>
          <text:p text:style-name="P3">Gilio Guidorizzi: Il compagno dell'anima</text:p>
        </text:list-item>
        <text:list-item>
          <text:p text:style-name="P3">Giovanni Falcone: cose di cosa nostra</text:p>
        </text:list-item>
        <text:list-item>
          <text:p text:style-name="P3">Marco Santagata: come donna innamorata</text:p>
        </text:list-item>
        <text:list-item>
          <text:p text:style-name="P3">Isabel Allende: L'amante giapponese</text:p>
        </text:list-item>
        <text:list-item>
          <text:p text:style-name="P3">Mariateresa Di Lascia: <text:s/>Passaggio in ombra</text:p>
        </text:list-item>
        <text:list-item>
          <text:p text:style-name="P3">Marta Losito: #nonostante</text:p>
        </text:list-item>
        <text:list-item>
          <text:p text:style-name="P3">Silvio Raffo: La voce della pietra</text:p>
        </text:list-item>
        <text:list-item>
          <text:p text:style-name="P3">Carlo D'amicis: Il gioco</text:p>
        </text:list-item>
        <text:list-item>
          <text:p text:style-name="P3">Agatha Christie: Istantanea di un delitto</text:p>
        </text:list-item>
        <text:list-item>
          <text:p text:style-name="P3">Takis Wurger: Stella</text:p>
        </text:list-item>
        <text:list-item>
          <text:p text:style-name="P3">Pietro Bartolo: le stelle di lampedusa</text:p>
        </text:list-item>
        <text:list-item>
          <text:p text:style-name="P3">Charles Bukowski: Storie di ordinaria follia</text:p>
        </text:list-item>
        <text:list-item>
          <text:p text:style-name="P3">Giorgio Montefoschi: la casa del padre</text:p>
        </text:list-item>
        <text:list-item>
          <text:p text:style-name="P3">Arnaldur Indridason: le abitudini delle volpi</text:p>
        </text:list-item>
        <text:list-item>
          <text:p text:style-name="P3">Miguel Gotor: Il memoriale della repubblica</text:p>
        </text:list-item>
        <text:list-item>
          <text:p text:style-name="P3">Claudia Venuti: io ti voglio felice</text:p>
        </text:list-item>
        <text:list-item>
          <text:p text:style-name="P3">Walter Veltroni: Quando</text:p>
        </text:list-item>
        <text:list-item>
          <text:p text:style-name="P3">Richard Cox: Un'estate da ragazzi</text:p>
        </text:list-item>
        <text:list-item>
          <text:p text:style-name="P3">Guglielmo Petroni: la morte del fiume</text:p>
        </text:list-item>
        <text:list-item>
          <text:p text:style-name="P3">Gabriele Formenti: il violino noir</text:p>
        </text:list-item>
        <text:list-item>
          <text:p text:style-name="P3">Ennio Cavalli: Libro grosso</text:p>
        </text:list-item>
        <text:list-item>
          <text:p text:style-name="P3">Luciano Doddoli: Lettere di un padre alla figlia che si droga</text:p>
        </text:list-item>
        <text:list-item>
          <text:p text:style-name="P3">Rosamunde Pilcher: Fiori nella pioggia</text:p>
        </text:list-item>
        <text:list-item>
          <text:p text:style-name="P3">Nicholas Evans: nel fuoco</text:p>
          <text:p text:style-name="P3"/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6S</meta:editing-duration>
    <meta:editing-cycles>5</meta:editing-cycles>
    <meta:generator>OpenOffice/4.1.3$Win32 OpenOffice.org_project/413m1$Build-9783</meta:generator>
    <dc:date>2020-07-08T09:41:43.15</dc:date>
    <dc:creator>francesco pierotti</dc:creator>
    <meta:document-statistic meta:table-count="0" meta:image-count="0" meta:object-count="0" meta:page-count="4" meta:paragraph-count="201" meta:word-count="1325" meta:character-count="8066"/>
    <meta:user-defined meta:name="Info 1"/>
    <meta:user-defined meta:name="Info 2"/>
    <meta:user-defined meta:name="Info 3"/>
    <meta:user-defined meta:name="Info 4"/>
  </office:meta>
</office:document-meta>
</file>