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66cc"/>
    </style:style>
    <style:style style:name="P2" style:family="paragraph" style:parent-style-name="Standard" style:list-style-name="L1"/>
    <style:style style:name="P3" style:family="paragraph" style:parent-style-name="Standard" style:list-style-name="L1">
      <style:text-properties fo:color="#0066c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LITICA E SOCIETA'</text:p>
      <text:p text:style-name="Standard"/>
      <text:list xml:id="list6940843873421685787" text:style-name="L1">
        <text:list-item>
          <text:p text:style-name="P2">SCENARI GEOPOLITICI. Lizza</text:p>
        </text:list-item>
        <text:list-item>
          <text:p text:style-name="P2">Sitchin: il pianeta degli dei</text:p>
        </text:list-item>
        <text:list-item>
          <text:p text:style-name="P2">Hasek: il buon soldato </text:p>
        </text:list-item>
        <text:list-item>
          <text:p text:style-name="P2">Federico Rampini: le linee rosse</text:p>
        </text:list-item>
        <text:list-item>
          <text:p text:style-name="P2">Federico Rampini: banche: possiamo ancora fidarci?</text:p>
        </text:list-item>
        <text:list-item>
          <text:p text:style-name="P2">Federico Rampini: il tradimento</text:p>
        </text:list-item>
        <text:list-item>
          <text:p text:style-name="P2">Roberto Salian: gomorra</text:p>
        </text:list-item>
        <text:list-item>
          <text:p text:style-name="P2">Roberto Salian: bacio feroce</text:p>
        </text:list-item>
        <text:list-item>
          <text:p text:style-name="P2">Roberto Salian: vieni via con me</text:p>
        </text:list-item>
        <text:list-item>
          <text:p text:style-name="P2">Roberto Salian: la paranza dei bambini</text:p>
        </text:list-item>
        <text:list-item>
          <text:p text:style-name="P2">Roberto Salian: la bellezza e l'inferno</text:p>
        </text:list-item>
        <text:list-item>
          <text:p text:style-name="P2">Oriana fallaci: la paura è un peccato</text:p>
        </text:list-item>
        <text:list-item>
          <text:p text:style-name="P2">Oriana fallaci: intervista con la storia</text:p>
        </text:list-item>
        <text:list-item>
          <text:p text:style-name="P2">Oriana fallaci: un cappelo pieno di ciliege</text:p>
        </text:list-item>
        <text:list-item>
          <text:p text:style-name="P2">Oriana fallaci: la forza della ragione</text:p>
        </text:list-item>
        <text:list-item>
          <text:p text:style-name="P2">Oriana fallaci: lettera a un bambino mai nato</text:p>
        </text:list-item>
        <text:list-item>
          <text:p text:style-name="P2">Aldo Cazzullo:l'intervista</text:p>
        </text:list-item>
        <text:list-item>
          <text:p text:style-name="P2">Aldo Cazzullo: le donne erediteranno la terra</text:p>
        </text:list-item>
        <text:list-item>
          <text:p text:style-name="P2">Aldo Cazzullo: metti via quel cellulare</text:p>
        </text:list-item>
        <text:list-item>
          <text:p text:style-name="P2">Gialuigi Nuzzi:pecc ato originale</text:p>
        </text:list-item>
        <text:list-item>
          <text:p text:style-name="P2">Gialuigi Nuzzi: via crucis</text:p>
        </text:list-item>
        <text:list-item>
          <text:p text:style-name="P2">Alessandro di Battista: meglio oliberi</text:p>
        </text:list-item>
        <text:list-item>
          <text:p text:style-name="P2">Cassese: dentro la corte</text:p>
        </text:list-item>
        <text:list-item>
          <text:p text:style-name="P2">Pizzo Russo: la Costituzione ferita</text:p>
        </text:list-item>
        <text:list-item>
          <text:p text:style-name="P2">Zagribeky: imparare democrazia</text:p>
        </text:list-item>
        <text:list-item>
          <text:p text:style-name="P2">Giorello: il tradimento</text:p>
        </text:list-item>
        <text:list-item>
          <text:p text:style-name="P2">Cesare Romiti: storia segreta del capitalismo italiano</text:p>
        </text:list-item>
        <text:list-item>
          <text:p text:style-name="P2">De Gregorio: io vi maledico</text:p>
        </text:list-item>
        <text:list-item>
          <text:p text:style-name="P2">Giuseppe Mancini: storia di una conversione</text:p>
        </text:list-item>
        <text:list-item>
          <text:p text:style-name="P2">Dal Almirante a Bertinotti: renna ring road</text:p>
        </text:list-item>
        <text:list-item>
          <text:p text:style-name="P2">Andrea Scanzi: i cani lo sanno</text:p>
        </text:list-item>
        <text:list-item>
          <text:p text:style-name="P2">Civati e Pertici: appartiene al popolo</text:p>
        </text:list-item>
        <text:list-item>
          <text:p text:style-name="P2">Paolo Mieli: in guerra con il passato</text:p>
        </text:list-item>
        <text:list-item>
          <text:p text:style-name="P2">Malala Yousafzai: io sono malao</text:p>
        </text:list-item>
        <text:list-item>
          <text:p text:style-name="P2">Melozzi e Mariuzzo: a 70 anni dalle leggi razziali</text:p>
          <text:p text:style-name="P3">2 ripiano</text:p>
        </text:list-item>
        <text:list-item>
          <text:p text:style-name="P2">Libera: giornata della memoria e dell'impegno in ricordo delle vittime delle mafie</text:p>
        </text:list-item>
        <text:list-item>
          <text:p text:style-name="P2">Priebke: autobiografia "Vae Victis"</text:p>
        </text:list-item>
        <text:list-item>
          <text:p text:style-name="P2">Gratteri e Nicaso: l'inganno della mafia</text:p>
        </text:list-item>
        <text:list-item>
          <text:p text:style-name="P2">Roberto Gurioni: la congiura dei somari</text:p>
        </text:list-item>
        <text:list-item>
          <text:p text:style-name="P2">Leiris: non avete il mio odio</text:p>
        </text:list-item>
        <text:list-item>
          <text:p text:style-name="P2">Il saggiatore tascabili: sua santità il Dalailam- la via della liberazione</text:p>
        </text:list-item>
        <text:list-item>
          <text:p text:style-name="P2">Bruno Tinti: la rivoluzione delle tasse</text:p>
        </text:list-item>
        <text:list-item>
          <text:p text:style-name="P2">Giancarlo Buffo: in politica</text:p>
        </text:list-item>
        <text:list-item>
          <text:p text:style-name="P2">Parguez: l'Unione Monetaria Europea- storia segreta di una tragedia</text:p>
        </text:list-item>
        <text:list-item>
          <text:p text:style-name="P2">Paolo Mieli: l'arma della memoria</text:p>
        </text:list-item>
        <text:list-item>
          <text:p text:style-name="P2">La Pierre. C'era una volta l' URSS</text:p>
        </text:list-item>
        <text:list-item>
          <text:p text:style-name="P2">Sandberg: facciamoci avnti</text:p>
        </text:list-item>
        <text:list-item>
          <text:p text:style-name="P2">De Lucia: i giorni della costituzione</text:p>
        </text:list-item>
        <text:list-item>
          <text:p text:style-name="P2">Garzanti: un'ideale per cui sono pronto a morire- Nelson Mandela</text:p>
        </text:list-item>
        <text:list-item>
          <text:p text:style-name="P2"><text:soft-page-break/>Caprarca: papaveri e papere</text:p>
        </text:list-item>
        <text:list-item>
          <text:p text:style-name="P2">Minoli: la storia sono loro</text:p>
        </text:list-item>
        <text:list-item>
          <text:p text:style-name="P2">Presidenza Del Consiglio dei Ministri: il sistema onorifico civile della Repubblica</text:p>
        </text:list-item>
        <text:list-item>
          <text:p text:style-name="P2">D'Andrea e Badii: sterminio e sterminii</text:p>
        </text:list-item>
        <text:list-item>
          <text:p text:style-name="P2">Monbiot: selvaggi</text:p>
        </text:list-item>
        <text:list-item>
          <text:p text:style-name="P2">Gratteri e Nicaso: padrini e padroni</text:p>
        </text:list-item>
        <text:list-item>
          <text:p text:style-name="P2">Seiestard: il libraio di Kabur</text:p>
        </text:list-item>
        <text:list-item>
          <text:p text:style-name="P2">Barbetta, Ecchia e Zamarro: le istituzioni Nonprofit in Italia</text:p>
        </text:list-item>
        <text:list-item>
          <text:p text:style-name="P2">terzani. Lettere contro la guerra </text:p>
        </text:list-item>
        <text:list-item>
          <text:p text:style-name="P2">Giogio Bocca: storia d'italia nella guerra fascista 1940- 1943</text:p>
        </text:list-item>
        <text:list-item>
          <text:p text:style-name="P2">Giogio Bocca: italia fascista</text:p>
        </text:list-item>
        <text:list-item>
          <text:p text:style-name="P2">Giogio Bocca repubblica partigianaù</text:p>
        </text:list-item>
        <text:list-item>
          <text:p text:style-name="P2">Trans Fusano: aggiornare la costituzione</text:p>
        </text:list-item>
        <text:list-item>
          <text:p text:style-name="P2">Giampaolo: Palsa cartastraccia</text:p>
        </text:list-item>
        <text:list-item>
          <text:p text:style-name="P2">Giampaolo il rivisionistaù</text:p>
        </text:list-item>
        <text:list-item>
          <text:p text:style-name="P2">Giampaolo: cronache con rabbia</text:p>
        </text:list-item>
        <text:list-item>
          <text:p text:style-name="P2">rescigno: i sindacati nello Stato moderno</text:p>
        </text:list-item>
        <text:list-item>
          <text:p text:style-name="P2">Salvadori: il mito del buonGoverrno</text:p>
        </text:list-item>
        <text:list-item>
          <text:p text:style-name="P2">Rusconi: il mito di Ginevra</text:p>
        </text:list-item>
        <text:list-item>
          <text:p text:style-name="P2">Giorgio Bocca: il dio denaro</text:p>
        </text:list-item>
        <text:list-item>
          <text:p text:style-name="P2">Tarani. Tre donne</text:p>
        </text:list-item>
        <text:list-item>
          <text:p text:style-name="P2">Caro figlio: la manusione delle parole</text:p>
        </text:list-item>
        <text:list-item>
          <text:p text:style-name="P2">Weder;: il lavoro intellettuale come professione</text:p>
        </text:list-item>
        <text:list-item>
          <text:p text:style-name="P2">Dovzenko: memorie degli anni di fuoco</text:p>
          <text:p text:style-name="P3"><text:s/>3 ripano</text:p>
        </text:list-item>
        <text:list-item>
          <text:p text:style-name="P2">Edizione Oli: africa: a caccia di giornalisti</text:p>
        </text:list-item>
        <text:list-item>
          <text:p text:style-name="P2">Mondadori: la fenice venuta dal lager</text:p>
        </text:list-item>
        <text:list-item>
          <text:p text:style-name="P2">FittKau: il mio 33 esimo anno</text:p>
        </text:list-item>
        <text:list-item>
          <text:p text:style-name="P2">Toselli: 11 settembre leggende di guerra</text:p>
        </text:list-item>
        <text:list-item>
          <text:p text:style-name="P2">" libri di Primo Levi: la tregua e se questo è un uomo</text:p>
        </text:list-item>
        <text:list-item>
          <text:p text:style-name="P2">Mondadori: gandi</text:p>
        </text:list-item>
        <text:list-item>
          <text:p text:style-name="P2">Antonicelli: la pratica della olibertà</text:p>
        </text:list-item>
        <text:list-item>
          <text:p text:style-name="P2">Gusti: memoriale civile e politico</text:p>
        </text:list-item>
        <text:list-item>
          <text:p text:style-name="P2">Westheimer: il convoglio di Vonryan</text:p>
        </text:list-item>
        <text:list-item>
          <text:p text:style-name="P2">cennedy.: vogliamo un mondo più nuovo</text:p>
        </text:list-item>
        <text:list-item>
          <text:p text:style-name="P2">Einaudi: autobiografia di Mancon x</text:p>
        </text:list-item>
        <text:list-item>
          <text:p text:style-name="P2">Andreotti: de Gaspari e il suo tempo</text:p>
        </text:list-item>
        <text:list-item>
          <text:p text:style-name="P2">Martin Luter King: la forza di amare</text:p>
        </text:list-item>
        <text:list-item>
          <text:p text:style-name="P2">Du Verger: i sistemi politici</text:p>
        </text:list-item>
        <text:list-item>
          <text:p text:style-name="P2">Kozzi: teoria dello sviluppo economico</text:p>
        </text:list-item>
        <text:list-item>
          <text:p text:style-name="P2"><text:s/>Friedman: la madre di tutti gli affari</text:p>
        </text:list-item>
        <text:list-item>
          <text:p text:style-name="P2">Caleffi: si fa presto a dire fame</text:p>
        </text:list-item>
        <text:list-item>
          <text:p text:style-name="P2">Trench: seppellitemi con i miei stivali</text:p>
        </text:list-item>
        <text:list-item>
          <text:p text:style-name="P2">Quaroni: russ8ia e china</text:p>
        </text:list-item>
        <text:list-item>
          <text:p text:style-name="P2">Santoni: dal buio della miniera alla luce della libertà</text:p>
        </text:list-item>
        <text:list-item>
          <text:p text:style-name="P2">Tajan: il granduca</text:p>
        </text:list-item>
        <text:list-item>
          <text:p text:style-name="P2">cuscianna; ritorno al sud</text:p>
        </text:list-item>
        <text:list-item>
          <text:p text:style-name="P2">fgalli: la crisi italiana e la destra internazionale</text:p>
        </text:list-item>
        <text:list-item>
          <text:p text:style-name="P2"><text:s/>Vigorelli: gronchi- battaglie d'oggi e di ieri</text:p>
        </text:list-item>
        <text:list-item>
          <text:p text:style-name="P2">Presidenza del Coniglio dei Ministri: 40 anni della costituzione italiana</text:p>
        </text:list-item>
        <text:list-item>
          <text:p text:style-name="P2">Cardarelli: la poltona vuota</text:p>
        </text:list-item>
        <text:list-item>
          <text:p text:style-name="P2">genovesi: i panni sporchi</text:p>
        </text:list-item>
        <text:list-item>
          <text:p text:style-name="P2"><text:soft-page-break/>Coopier: la morte della famiglia</text:p>
        </text:list-item>
        <text:list-item>
          <text:p text:style-name="P2">Benedetti: pauera allì'alba</text:p>
        </text:list-item>
        <text:list-item>
          <text:p text:style-name="P2">Autori vari: impariamo a stare insieme- la Costituzione al femminile</text:p>
        </text:list-item>
        <text:list-item>
          <text:p text:style-name="P2">Comitato Nazionale per il referendum sul divorzio 1974: un popolo al bivio</text:p>
        </text:list-item>
        <text:list-item>
          <text:p text:style-name="P2">Società dante Alighieri: roma 1870-1970</text:p>
        </text:list-item>
        <text:list-item>
          <text:p text:style-name="P2">Corsetti. Scritti</text:p>
        </text:list-item>
        <text:list-item>
          <text:p text:style-name="P2">DeBenedetti. Saggi critici</text:p>
        </text:list-item>
        <text:list-item>
          <text:p text:style-name="P2">Vival: il mondo di Watergate</text:p>
          <text:p text:style-name="P3">4 ripiano</text:p>
        </text:list-item>
        <text:list-item>
          <text:p text:style-name="P2">Spadolini: l'opposizione cattolica</text:p>
        </text:list-item>
        <text:list-item>
          <text:p text:style-name="P2">Cavour: scritti e discorsi politici</text:p>
        </text:list-item>
        <text:list-item>
          <text:p text:style-name="P2">Patuelli. Risorgimento</text:p>
        </text:list-item>
        <text:list-item>
          <text:p text:style-name="P2">Associazione Nazionale Partigiani d'italia: la costituzione italiana ieri oggi e domani</text:p>
        </text:list-item>
        <text:list-item>
          <text:p text:style-name="P2">Barbera: memorie di un editore</text:p>
        </text:list-item>
        <text:list-item>
          <text:p text:style-name="P2">l'agorio: elogio dela repubblica incompiuta</text:p>
        </text:list-item>
        <text:list-item>
          <text:p text:style-name="P2">Pietra: grandi e grossi</text:p>
        </text:list-item>
        <text:list-item>
          <text:p text:style-name="P2">Ronchey: l'ultima amedda</text:p>
        </text:list-item>
        <text:list-item>
          <text:p text:style-name="P2">Schmitt. Dialogo sul potere</text:p>
        </text:list-item>
        <text:list-item>
          <text:p text:style-name="P2">Pascal. Pensieri</text:p>
        </text:list-item>
        <text:list-item>
          <text:p text:style-name="P2">Pintore: sardegna- regione o colonia?</text:p>
        </text:list-item>
        <text:list-item>
          <text:p text:style-name="P2">Eronchey: accadde in italia 1968-1977</text:p>
        </text:list-item>
        <text:list-item>
          <text:p text:style-name="P2">Zavoli: viaggio intorno all'uomo</text:p>
        </text:list-item>
        <text:list-item>
          <text:p text:style-name="P2">Piovene: l'europa semi-libera</text:p>
        </text:list-item>
        <text:list-item>
          <text:p text:style-name="P2">Gramsci: lettere dal carcere</text:p>
        </text:list-item>
        <text:list-item>
          <text:p text:style-name="P2">Editori Riuniti: manifesto del partito comunista</text:p>
        </text:list-item>
        <text:list-item>
          <text:p text:style-name="P2">Editori Riuniti: salario prezzo e profitto</text:p>
        </text:list-item>
        <text:list-item>
          <text:p text:style-name="P2">Editori Riuniti: la concezione materialistica delkla storia</text:p>
        </text:list-item>
        <text:list-item>
          <text:p text:style-name="P2">Editori Riuniti: lavoro salariato e capitale</text:p>
        </text:list-item>
        <text:list-item>
          <text:p text:style-name="P2">Editori Riuniti: l'evoluzione del socialismo dall'autopia</text:p>
        </text:list-item>
        <text:list-item>
          <text:p text:style-name="P2">Enzo Biagi: america</text:p>
        </text:list-item>
        <text:list-item>
          <text:p text:style-name="P2">Enzo Biagi</text:p>
          <text:p text:style-name="P2">: disonore al padre</text:p>
        </text:list-item>
        <text:list-item>
          <text:p text:style-name="P2">Enzo Biagi: testimoni del tempo</text:p>
        </text:list-item>
        <text:list-item>
          <text:p text:style-name="P2">Enzo Biagi: gente che va</text:p>
        </text:list-item>
        <text:list-item>
          <text:p text:style-name="P2">;Mazitelli: che cos'e una biblioteca</text:p>
        </text:list-item>
        <text:list-item>
          <text:p text:style-name="P2">Barbierre: storia delle biblioteche</text:p>
        </text:list-item>
        <text:list-item>
          <text:p text:style-name="P2">Castellucci: dall'ipertesto al web. Storia colturale dell'informatica</text:p>
        </text:list-item>
        <text:list-item>
          <text:p text:style-name="P2">Ozenda e Bissolotti: sicuri in rete</text:p>
        </text:list-item>
        <text:list-item>
          <text:p text:style-name="P2">Marco Monteman: codice monteman</text:p>
        </text:list-item>
        <text:list-item>
          <text:p text:style-name="P2">Bonaiuti e Lodovisi:sicurezza, controllo e finanza</text:p>
        </text:list-item>
        <text:list-item>
          <text:p text:style-name="P2">Bonaiuti e Lodovisi:le spese militari nel mondo</text:p>
        </text:list-item>
        <text:list-item>
          <text:p text:style-name="P2">Jungk: il futurio è gia cominciato</text:p>
        </text:list-item>
        <text:list-item>
          <text:p text:style-name="P2">Teti: il pane, la beffa e la festa</text:p>
        </text:list-item>
        <text:list-item>
          <text:p text:style-name="P2">Mondadori: cercvantes</text:p>
        </text:list-item>
        <text:list-item>
          <text:p text:style-name="P2">gines: una vera signora</text:p>
        </text:list-item>
        <text:list-item>
          <text:p text:style-name="P2">Scarpetta: fragliotte vere da rivani a rivani</text:p>
        </text:list-item>
        <text:list-item>
          <text:p text:style-name="P2">Giovanni Berlinguer: la salute nelle fabbriche</text:p>
        </text:list-item>
        <text:list-item>
          <text:p text:style-name="P2">Ricci e Salierno: il carcere in italia</text:p>
        </text:list-item>
        <text:list-item>
          <text:p text:style-name="P2">Enzo Biagi: quante donne</text:p>
          <text:p text:style-name="P2"/>
          <text:p text:style-name="P2">:</text:p>
          <text:p text:style-name="P2">:</text:p>
          <text:p text:style-name="P2"><text:soft-page-break/></text:p>
          <text:p text:style-name="P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M57S</meta:editing-duration>
    <meta:editing-cycles>5</meta:editing-cycles>
    <meta:generator>OpenOffice/4.1.3$Win32 OpenOffice.org_project/413m1$Build-9783</meta:generator>
    <dc:date>2020-07-22T11:29:08.76</dc:date>
    <dc:creator>francesco pierotti</dc:creator>
    <meta:document-statistic meta:table-count="0" meta:image-count="0" meta:object-count="0" meta:page-count="4" meta:paragraph-count="154" meta:word-count="973" meta:character-count="5991"/>
    <meta:user-defined meta:name="Info 1"/>
    <meta:user-defined meta:name="Info 2"/>
    <meta:user-defined meta:name="Info 3"/>
    <meta:user-defined meta:name="Info 4"/>
  </office:meta>
</office:document-meta>
</file>