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ICOLOGIA E MEDICINA</text:p>
      <text:p text:style-name="P1"/>
      <text:list xml:id="list3510172281344665353" text:style-name="L1">
        <text:list-item>
          <text:p text:style-name="P3">Zoli: e liberaci dal male oscuro</text:p>
        </text:list-item>
        <text:list-item>
          <text:p text:style-name="P3">Gognetti: le otto montagne </text:p>
        </text:list-item>
        <text:list-item>
          <text:p text:style-name="P3">Agnoli: il sistema integrato dei servizi sociali</text:p>
        </text:list-item>
        <text:list-item>
          <text:p text:style-name="P3">Krech,Crutchfiled, Ballachey: individuo e società-manuale di psicologia sociale </text:p>
        </text:list-item>
        <text:list-item>
          <text:p text:style-name="P3">Lewil: teorica dinamica della personalità </text:p>
        </text:list-item>
        <text:list-item>
          <text:p text:style-name="P3">Werner: psicologia comparata dello sviluppo mentale</text:p>
        </text:list-item>
        <text:list-item>
          <text:p text:style-name="P3">Dollard: frustrazione e aggressività</text:p>
        </text:list-item>
        <text:list-item>
          <text:p text:style-name="P3">Manieri: Freud-storia e sviluppo della psicoanalisi</text:p>
        </text:list-item>
        <text:list-item>
          <text:p text:style-name="P3">Knight: Intrduzione a William James </text:p>
        </text:list-item>
        <text:list-item>
          <text:p text:style-name="P3">Fromm: la crisi della psicoanalisi</text:p>
        </text:list-item>
        <text:list-item>
          <text:p text:style-name="P3">Montessoli: Manuale di petagogia scientifica, la scoperta del bambino, il segreto dell'infanzia</text:p>
        </text:list-item>
        <text:list-item>
          <text:p text:style-name="P3"><text:s/>Freinet: Saggio di psicologia sensibile </text:p>
        </text:list-item>
        <text:list-item>
          <text:p text:style-name="P3">Brown: introduzione a Freud</text:p>
        </text:list-item>
        <text:list-item>
          <text:p text:style-name="P3">Buricchi: dovevate vedermi</text:p>
        </text:list-item>
        <text:list-item>
          <text:p text:style-name="P3">Travaglini,Stegamio: emozioni che uccidono, emozioni che guariscono</text:p>
        </text:list-item>
        <text:list-item>
          <text:p text:style-name="P3">Mantovani: l'elefante invisibile </text:p>
        </text:list-item>
        <text:list-item>
          <text:p text:style-name="P3">Pirie: come avere sempre ragione </text:p>
        </text:list-item>
        <text:list-item>
          <text:p text:style-name="P3">De Duve: alle orgini della vita </text:p>
        </text:list-item>
        <text:list-item>
          <text:p text:style-name="P3">Il mistero del lavoro e delle politiche sociali: l'eccezionale quotidiano </text:p>
        </text:list-item>
        <text:list-item>
          <text:p text:style-name="P3">Moro: parlo dunque sono </text:p>
        </text:list-item>
        <text:list-item>
          <text:p text:style-name="P3">Marchetti: uscire da qui. Guardare il mondo con la “ poesia” dell'autismo </text:p>
        </text:list-item>
        <text:list-item>
          <text:p text:style-name="P3">Oggero: orgoglio di classe </text:p>
        </text:list-item>
        <text:list-item>
          <text:p text:style-name="P3">Zanardi: cocchi di mamma, cocche di papà</text:p>
        </text:list-item>
        <text:list-item>
          <text:p text:style-name="P3">Izzo: storia del pensiero sociologico</text:p>
        </text:list-item>
        <text:list-item>
          <text:p text:style-name="P3">Freud: L'io e i meccanismi di difesa</text:p>
        </text:list-item>
        <text:list-item>
          <text:p text:style-name="P3">Greco: la pedagogia presso i romani</text:p>
        </text:list-item>
        <text:list-item>
          <text:p text:style-name="P3">Vaira: dritto al cuore del tuo cane</text:p>
        </text:list-item>
        <text:list-item>
          <text:p text:style-name="P3">Programma alimentare mondiale: Tanti popoli una terra</text:p>
        </text:list-item>
        <text:list-item>
          <text:p text:style-name="P3">Autgè: momenti di felicità</text:p>
        </text:list-item>
        <text:list-item>
          <text:p text:style-name="P3">Fondazione Piaggio: le bio tecnologie agro-alimentari, alla scoperta delle carte</text:p>
        </text:list-item>
        <text:list-item>
          <text:p text:style-name="P3">Serravalle: vaccinazioni: il rischio minore</text:p>
        </text:list-item>
        <text:list-item>
          <text:p text:style-name="P3">Bianchi e Pellegrino: viaggio nella nuova medicina-dal Sistema di Hamer la storia, la scienza, l'arte e la vita, le malattie che fanno guarire</text:p>
        </text:list-item>
        <text:list-item>
          <text:p text:style-name="P3">Ardis e Marcucci: Positivo scomodo </text:p>
        </text:list-item>
        <text:list-item>
          <text:p text:style-name="P3">Buoninconti: trattato di riflessologia-principi e tecniche della riflessologia Zonale </text:p>
        </text:list-item>
        <text:list-item>
          <text:p text:style-name="P3">Lorenz: L'etologia </text:p>
        </text:list-item>
        <text:list-item>
          <text:p text:style-name="P3">Jodorowsky: manuale pratico di psicomagia </text:p>
        </text:list-item>
        <text:list-item>
          <text:p text:style-name="P3">Mainardi: la strategia dell'aquila </text:p>
        </text:list-item>
        <text:list-item>
          <text:p text:style-name="P3">Atlanti scientifici Giunti: anatomia </text:p>
        </text:list-item>
        <text:list-item>
          <text:p text:style-name="P3"><text:s/>Raffaele Morelli- Breve corso di felicità</text:p>
        </text:list-item>
        <text:list-item>
          <text:p text:style-name="P3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7-16T15:45:43.59</meta:creation-date>
    <dc:date>2020-07-22T11:17:23.51</dc:date>
    <dc:creator>francesco pierotti</dc:creator>
    <meta:editing-duration>PT28M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0" meta:word-count="289" meta:character-count="1942"/>
  </office:meta>
</office:document-meta>
</file>