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color="#0084d1"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IV ISTE E DIZIONARI </text:p>
      <text:p text:style-name="P1"/>
      <text:list xml:id="list3092312682218905626" text:style-name="L1">
        <text:list-item>
          <text:p text:style-name="P3">History: (3)</text:p>
        </text:list-item>
        <text:list-item>
          <text:p text:style-name="P3">Civiltà: (2)</text:p>
        </text:list-item>
        <text:list-item>
          <text:p text:style-name="P3">National Geographic-Storica: (16)</text:p>
        </text:list-item>
        <text:list-item>
          <text:p text:style-name="P3">Archio-Misteri</text:p>
        </text:list-item>
        <text:list-item>
          <text:p text:style-name="P3">Focus Storia: (23) <text:s/></text:p>
        </text:list-item>
        <text:list-item>
          <text:p text:style-name="P3">National Geographic: (44)</text:p>
        </text:list-item>
        <text:list-item>
          <text:p text:style-name="P3">Sloan: Real Life English</text:p>
        </text:list-item>
        <text:list-item>
          <text:p text:style-name="P3">Murphy: Essential Grammar In Use </text:p>
        </text:list-item>
        <text:list-item>
          <text:p text:style-name="P3">Seriani: grammatica italiana </text:p>
        </text:list-item>
        <text:list-item>
          <text:p text:style-name="P3">Orefice: dizionario simultaneo in 5 lingue</text:p>
        </text:list-item>
        <text:list-item>
          <text:p text:style-name="P3">Gabrielli: dizionario nello stile correct</text:p>
        </text:list-item>
        <text:list-item>
          <text:p text:style-name="P3">Devoto e Ori: vocabolario della lingua italiana 2013</text:p>
        </text:list-item>
        <text:list-item>
          <text:p text:style-name="P3"><text:s/>Giorgio Tori- Le cronache di Giovanni Sercambi- Dal volgare all'italiano (2 volumi)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esco pierotti</meta:initial-creator>
    <meta:creation-date>2020-07-16T15:38:45.40</meta:creation-date>
    <dc:date>2020-07-16T16:47:46.79</dc:date>
    <dc:creator>francesco pierotti</dc:creator>
    <meta:editing-duration>PT7M25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4" meta:word-count="74" meta:character-count="472"/>
  </office:meta>
</office:document-meta>
</file>