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AFFALE ARCHITETTURA E TECNOLOGIA </text:span><text:s/></text:p>
      <text:p text:style-name="Standard"/>
      <text:p text:style-name="Standard">1- Codice dell’Edilizia e dell’Urbanistica- 2002- Pierluigi Martini</text:p>
      <text:p text:style-name="Standard">2- Adolfo Natalini architettore</text:p>
      <text:p text:style-name="Standard">3- Giò Pomodoro- 1930-2002- Fondazione Ragghianti</text:p>
      <text:p text:style-name="Standard">4- Il grande libro della conoscenza- Touring Club Italiano</text:p>
      <text:p text:style-name="Standard">5- Dizionario degli architetti- Bernard Oudin</text:p>
      <text:p text:style-name="Standard">6- Il grattacielo- David Macaulay</text:p>
      <text:p text:style-name="Standard">7- Dal mulino alla fabbrica- David Macaulay</text:p>
      <text:p text:style-name="Standard">8- Tesoro Italia- Edifici e terreni dello Stato- La Repubblica</text:p>
      <text:p text:style-name="Standard">9- Introduzione all’architettura moderna- James Maude Richards</text:p>
      <text:p text:style-name="Standard">10- In viaggio con LeCorbusier- Edizioni Ets</text:p>
      <text:p text:style-name="Standard">11- Le città di fondazione- Ciscu- Marsilio Editori</text:p>
      <text:p text:style-name="Standard">12- Manutenzione e sostituzione nel restauro dei monumenti lapidei- Regione Toscana</text:p>
      <text:p text:style-name="Standard">13- Il restauro, dai principi alle tecniche- Piero Sanpaolesi</text:p>
      <text:p text:style-name="Standard">14- Studi in ricordo di Tommaso Fanfani- Fondazione Piaggio</text:p>
      <text:p text:style-name="Standard">15- Professione restauratore- Regione Tosc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5:45:41.683000000</meta:creation-date>
    <dc:date>2020-07-22T11:19:32.28</dc:date>
    <meta:editing-duration>PT8M43S</meta:editing-duration>
    <meta:editing-cycles>3</meta:editing-cycles>
    <meta:generator>OpenOffice/4.1.3$Win32 OpenOffice.org_project/413m1$Build-9783</meta:generator>
    <dc:creator>francesco pierotti</dc:creator>
    <meta:document-statistic meta:table-count="0" meta:image-count="0" meta:object-count="0" meta:page-count="1" meta:paragraph-count="16" meta:word-count="115" meta:character-count="829"/>
  </office:meta>
</office:document-meta>
</file>