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BRI BIBLIOTECA </text:p>
      <text:p text:style-name="Standard"/>
      <text:p text:style-name="Standard">SEZIONE RAGAZZI </text:p>
      <text:p text:style-name="Standard"/>
      <text:p text:style-name="Standard">STORIA ED ENCICLOPEDIE</text:p>
      <text:p text:style-name="Standard"/>
      <text:p text:style-name="Standard">1- Cattivi come noi- Clotilde Perrin</text:p>
      <text:p text:style-name="Standard">2- Guiness world record 2011</text:p>
      <text:p text:style-name="Standard">3- Eneide- Le avventure di Enea- Dami editore</text:p>
      <text:p text:style-name="Standard">4- Vulca l'etrusco- De Agostini editore</text:p>
      <text:p text:style-name="Standard">5- I miti degli indiani d'America- Rosanna Guarnieri</text:p>
      <text:p text:style-name="Standard">6- La più grande storia mai raccontata- La Bibbia- Monge e Ziella </text:p>
      <text:p text:style-name="Standard">7- Primo incontro con la storia- L'Antica Grecia- Grant e Le Goaec </text:p>
      <text:p text:style-name="Standard">8- Il grande libro della scrittura- Rossi e Silva</text:p>
      <text:p text:style-name="Standard">9- Il grande libro delle navi- Rossi</text:p>
      <text:p text:style-name="Standard">10- Il mare racconta- Ghirardi</text:p>
      <text:p text:style-name="Standard">11- I diari della storia- Triremi contro Serse- Giunti Marzocco </text:p>
      <text:p text:style-name="Standard">12- I perché sulla terra- Vallardi</text:p>
      <text:p text:style-name="Standard">13- Nuova enciclopedia dei ragazzi- San Paolo</text:p>
      <text:p text:style-name="Standard">14- Il libro dei perché- Giunti Junior</text:p>
      <text:p text:style-name="Standard">15- Le grandi civiltà del mondo antico- Giunti Junior</text:p>
      <text:p text:style-name="Standard">16- Ci chiamavano <text:s/>banditi- Guido Petter</text:p>
      <text:p text:style-name="Standard">17- L'Antica Roma- Le più belle leggende- Nadia Vittori</text:p>
      <text:p text:style-name="Standard">18- Le civiltà dei fiumi e dei mari- Nadia Vittori</text:p>
      <text:p text:style-name="Standard">19- I perché dei dinosauri- Vallardi</text:p>
      <text:p text:style-name="Standard">20- I perché degli animali- Vallardi</text:p>
      <text:p text:style-name="Standard">21- Tante risposte tante domande- Tony Wolf</text:p>
      <text:p text:style-name="Standard">22- Il grande libro dei perché- Giunti Junior</text:p>
      <text:p text:style-name="Standard">23- Prima enciclopedia illustrata per ragazzi- Dami editore</text:p>
      <text:p text:style-name="Standard">24- 100 luoghi da non perdere nel mondo- Touring Junior</text:p>
      <text:p text:style-name="Standard">25- Vero o falso?- Touring Junior</text:p>
      <text:p text:style-name="Standard">26- Nonna Luciana e la Costituzione Italiana spiegata ai bambini- Silvia Delzoppo</text:p>
      <text:p text:style-name="Standard">27- Da che parte stare- Alberto Melis- Piemme</text:p>
      <text:p text:style-name="Standard">28- Il grande libro delle civiltà antiche- Panini </text:p>
      <text:p text:style-name="Standard">29- Il mondo di Tutankamon- Ventura</text:p>
      <text:p text:style-name="Standard">30- Dei, filosofi, poeti- I Greci- Fabbri editori</text:p>
      <text:p text:style-name="Standard">31- I bizantini in Italia- Vallardi</text:p>
      <text:p text:style-name="Standard">32- I cinesi- Vallardi</text:p>
      <text:p text:style-name="Standard">33- I normanni- Vallardi </text:p>
      <text:p text:style-name="Standard">34- Tutta la storia fino ai giorni nostri- Giunti Junior</text:p>
      <text:p text:style-name="Standard">35- L'impero romano- Fabbri editore</text:p>
      <text:p text:style-name="Standard">36- Le civiltà del passato- Fabbri editore</text:p>
      <text:p text:style-name="Standard">37- Vita dell'uomo nella preistoria- Fabbri editore</text:p>
      <text:p text:style-name="Standard"/>
      <text:p text:style-name="Standard">SCIENZE E GEOGRAFIA</text:p>
      <text:p text:style-name="Standard"/>
      <text:p text:style-name="Standard">1- Atlante del corpo umano- Abrahams</text:p>
      <text:p text:style-name="Standard">2- Enciclopedia degli animali- Editore Dix</text:p>
      <text:p text:style-name="Standard">3- Il grande libro del cavallo- Giunti Junior </text:p>
      <text:p text:style-name="Standard">4- L'Enciclopedia della scienza- Fratelli Melita Editori</text:p>
      <text:p text:style-name="Standard">5- Il mio libro dei fiori- Sara Kay </text:p>
      <text:p text:style-name="Standard">6- Questo è il mondo- Sasek</text:p>
      <text:p text:style-name="Standard"><text:soft-page-break/>7- Dizionario illustrato di scienza- Novelli</text:p>
      <text:p text:style-name="Standard">8- Berlino- Rizek</text:p>
      <text:p text:style-name="Standard">9- Viaggio nell'universo- Albanese e Pacini</text:p>
      <text:p text:style-name="Standard">10- Intorno al mondo in ecociclo- Savan</text:p>
      <text:p text:style-name="Standard">11- Vita di un atomo raccontata da sé medesimo- Sciortino</text:p>
      <text:p text:style-name="Standard">12- Vienna- Vranovsky </text:p>
      <text:p text:style-name="Standard">13- Le regioni d'Europa- Tutti gli stati- Giunti Junior</text:p>
      <text:p text:style-name="Standard">14- Primo incontro con l'arte- Giunti Junior </text:p>
      <text:p text:style-name="Standard">15- Gli animali- De Agostini Ragazzi</text:p>
      <text:p text:style-name="Standard">16- Il grande libro della geografia- Touring Junior </text:p>
      <text:p text:style-name="Standard">17- Se il mondo fosse un viaggio- Smith e Armstrong</text:p>
      <text:p text:style-name="Standard">18- Atlante del cielo- Edizioni Giunti</text:p>
      <text:p text:style-name="Standard">19- Dinosauri- Misteri svelati e nuove incognite- Bozzi, Bruno e Maugeri </text:p>
      <text:p text:style-name="Standard">20- L'atlante degli animali per i ragazzi- Lambert</text:p>
      <text:p text:style-name="Standard">21- Le scienze- Dal Big Bang a Internet- Giunti Junior</text:p>
      <text:p text:style-name="Standard">22- Mini Darwin- Un'avventura sui vulcani- Catapano e Cerrato</text:p>
      <text:p text:style-name="Standard">23- Invenzioni e scoperte dalle origini ai nostri giorni- Giunti Junior</text:p>
      <text:p text:style-name="Standard">24- L'enciclopedia degli animali- Touring Editore</text:p>
      <text:p text:style-name="Standard">25- Impara a conoscere i dinosauri- Gribaudo e Parragon</text:p>
      <text:p text:style-name="Standard">26- La creazione- Edizioni Gallucci </text:p>
      <text:p text:style-name="Standard"/>
      <text:p text:style-name="Standard"/>
      <text:p text:style-name="Standard"/>
      <text:p text:style-name="Standard">LIBRI ANIMATI E DIZIONARI</text:p>
      <text:p text:style-name="Standard"/>
      <text:p text:style-name="Standard">1- Leonardo da Vinci- Invenzioni- Hawcock</text:p>
      <text:p text:style-name="Standard">2- Come è nata la terra e cosa è successo dopo!- Ide e Ali</text:p>
      <text:p text:style-name="Standard">3- Senti che forza!- Editoriale Scienza</text:p>
      <text:p text:style-name="Standard">4- Viaggio per mare- Lo Monaco</text:p>
      <text:p text:style-name="Standard">5- Mummie e Egizi- Touring Junior</text:p>
      <text:p text:style-name="Standard">6- Scoperte e invenzioni- Lisciani giochi</text:p>
      <text:p text:style-name="Standard">7- C'era una volta- Lacombe</text:p>
      <text:p text:style-name="Standard">8- Avventure nell'antico Egitto- EdiBimbi</text:p>
      <text:p text:style-name="Standard">9- Impara l'inglese- Dami editore</text:p>
      <text:p text:style-name="Standard">10- Avventure tra gli animali selvaggi- EdiBimbi</text:p>
      <text:p text:style-name="Standard">11- La caccia all'uovo- Sperling e Kupfer</text:p>
      <text:p text:style-name="Standard">12- Il devoto- oli (Il mio primo vocabolario di italiano)- Le Monnier</text:p>
      <text:p text:style-name="Standard">13- Pirati- Avventure di un <text:s/>piccolo lupo di mare- EdiCart</text:p>
      <text:p text:style-name="Standard">14- Gioco scienza con le ombre- Editoriale Scienza</text:p>
      <text:p text:style-name="Standard">15- Dizionario illustrato della lingua italiana- Editrice Piccoli</text:p>
      <text:p text:style-name="Standard">16- Dizionario dei personaggi storici- Zanichelli</text:p>
      <text:p text:style-name="Standard">17- Aiuto! Sono a Londra da sola- Mondadori </text:p>
      <text:p text:style-name="Standard">18- Il piccolo principe- Antoine de Saint Exupery</text:p>
      <text:p text:style-name="Standard">19- Io non ho paura del dottore !- Piccolo mondo- Mondadori</text:p>
      <text:p text:style-name="Standard">20- La bella e la bestia- Mondadori</text:p>
      <text:p text:style-name="Standard">21- Creature mitologiche- Crealibri </text:p>
      <text:p text:style-name="Standard">22- Storie e storielle piccine piccine….- EdiCar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6T07:11:52.934000000</meta:creation-date>
    <dc:date>2020-07-22T11:17:43.96</dc:date>
    <meta:editing-duration>PT24M27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90" meta:word-count="645" meta:character-count="3946"/>
    <dc:creator>francesco pierotti</dc:creator>
  </office:meta>
</office:document-meta>
</file>